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40
      <text:tab/>BRIEF VAN DE MINISTER EN STAATSSECRETARIS VAN SOCIALE ZAKEN EN WERKGELEGENHEID</text:h>
      <text:p text:style-name="ifm_p_mt.3.76mm_ifm">Aan de Voorzitter van de Tweede Kamer der Staten-Generaal</text:p>
      <text:p text:style-name="ifm_p_mt.3.76mm_ifm">Den Haag, 13 mei 2013</text:p>
      <text:p text:style-name="ifm_p_mt.3.76mm_ifm">In antwoord op de brief van de vaste commissie voor Sociale Zaken en Werkgelegenheid van 24 april 2013 naar aanleiding van de brief van 11 april 2013 over de resultaten van het sociaal akkoord (Kamerstuk 33 566, nr. 15) doen wij u hierbij de gevraagde geactualiseerde overzichten voorzien van een planning toekomen<text:note text:id="ID-226579-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5mm_mleft.5mm_ifm">A<text:tab/>In te dienen wetsvoorstellen</text:p>
      <text:p text:style-name="ifm_p_indent.-5mm_mleft.5mm_ifm">B<text:tab/>In te dienen evaluaties</text:p>
      <text:p text:style-name="ifm_p_indent.-5mm_mleft.5mm_ifm">C<text:tab/>In te dienen beleidsstukken</text:p>
      <text:p text:style-name="ifm_p_indent.-5mm_mleft.5mm_ifm">D<text:tab/>Stand van zaken uitvoering moties</text:p>
      <text:p text:style-name="ifm_p_indent.-5mm_mleft.5mm_ifm">E<text:tab/>Stand van zaken uitvoering toezeggingen.</text:p>
      <text:p text:style-name="ifm_p_mt.3.76mm_ifm">Zoals wij op 24 april schriftelijk hebben toegezegd zal het kabinet voor de zomer een hoofdlijnennotitie aan uw Kamer zenden over de quotumregeling (Kamerstuk 33 566, nr. 19). In deze notitie zal het kabinet uw Kamer ook op hoofdlijnen informeren over de veranderingen in de Participatiewet die voortvloeien uit het sociaal akkoord. Wat betreft de vraag naar een hoofdlijnennotitie over de deelonderwerpen WW/ontslag/flexibiliteit op de arbeidsmarkt verwijzen wij naar bovengenoemde brief van 11 april waarin de voornemens ten aanzien van deze onderwerpen zijn toegelicht.</text:p>
      <text:p text:style-name="ifm_p_mt.3.76mm_ifm">Het kabinet wil zo spoedig mogelijk de subsidieregeling voor de cofinanciering van sectorplannen afstemmen met de sociale partners en de Kamer voor eind juni informeren. Daarbij zal ook worden ingegaan op monitoring, evaluatie en de samenhang met de kwartaalrapportages van de Stichting van de Arbeid.</text:p>
      <text:p text:style-name="ifm_p_mt.3.76mm_ifm">Tot slot is het kabinet voornemens de SER adviesaanvraag over de rol van de sociale partners in de arbeidsmarktinfrastructuur deze zomer in te dienen. Daartoe zal de concept adviesaanvraag medio juni aan de Kamer worden toegezonden, zodat hierover nog voor het zomerreces overleg kan plaatsvinden indien uw Kamer dit wenst.</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40<text:tab/><text:page-number text:select-page="current"/></text:p>
      </style:footer>
    </style:master-page>
    <style:master-page xmlns:sdu-fn="http://schema.sdu.nl/2011/07/functions" style:name="Landscape" style:page-layout-name="landscape-margin-text">
      <style:footer>
        <text:p text:style-name="footer">Tweede Kamer, vergaderjaar 2012-2013, 33 56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Planningsbrief mei 2013</dc:title>
    <meta:user-defined meta:name="OVERHEIDop.ParlID/DC.identifier">kst-33566-40</meta:user-defined>
    <meta:user-defined meta:name="OVERHEIDop.ondernummer">40</meta:user-defined>
    <meta:user-defined meta:name="DCTERMS.W3CDTF/DCTERMS.available">2013-05-27</meta:user-defined>
    <meta:user-defined meta:name="OVERHEIDop.KamerstukTypen/DC.type">Brief</meta:user-defined>
    <meta:user-defined meta:name="OVERHEIDop.dossiernummer">33566</meta:user-defined>
    <meta:user-defined meta:name="OVERHEIDop.documenttitel">Planningsbrief mei 2013</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Planningsbrief mei 2013</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