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4<text:tab/>MOTIE VAN HET LID VAN OJIK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een deel van de Kamer al sinds 2010 bij het kabinet aandringt op een nationaal banenplan;</text:p>
      <text:p text:style-name="ifm_p_mt.3.76mm_ifm">constaterende dat het kabinet in het kader van het Europees semester voor 30 april een nationaal banenplan naar de Europese Commissie moet sturen;</text:p>
      <text:p text:style-name="ifm_p_mt.3.76mm_ifm">verzoekt de regering, zo spoedig mogelijk een nationaal banenplan op te stellen en dit aan de Kamer voor te legg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Financieel en sociaal-economisch beleid; Motie; Motie van het lid Van Ojik over een nationaal banenplan</dc:title>
    <meta:user-defined meta:name="OVERHEIDop.ParlID/DC.identifier">kst-33566-4</meta:user-defined>
    <meta:user-defined meta:name="OVERHEIDop.ondernummer">4</meta:user-defined>
    <meta:user-defined meta:name="DCTERMS.W3CDTF/DCTERMS.available">2013-03-06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Van Ojik over een nationaal banenplan</meta:user-defined>
    <meta:user-defined meta:name="OVERHEIDop.Parlementair/DC.type">Kamerstuk</meta:user-defined>
    <meta:user-defined meta:name="OVERHEIDop.indiener">A. van Ojik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Van Ojik over een nationaal banen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