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38
      <text:tab/>BRIEF VAN DE MINISTER EN STAATSSECRETARIS VAN SOCIALE ZAKEN EN WERKGELEGENHEID</text:h>
      <text:p text:style-name="ifm_p_mt.3.76mm_ifm">Aan de Voorzitter van de Tweede Kamer der Staten-Generaal</text:p>
      <text:p text:style-name="ifm_p_mt.3.76mm_ifm">Den Haag, 24 april 2013</text:p>
      <text:p text:style-name="ifm_p_mt.3.76mm_ifm">Tijdens de stemmingen naar aanleiding van het debat over het sociaal akkoord van 17 april jongstleden (Handelingen II 2012/13, nr. 76, debat over het sociaal akkoord) is de motie Pechtold/Roemer over het quotum voor arbeidsgehandicapten aangehouden (Kamerstuk 33 566, nr. 19).</text:p>
      <text:p text:style-name="ifm_p_mt.3.76mm_ifm">In aanvulling op het besprokene tijdens het debat geven wij met deze brief schriftelijk aan op welke wijze het kabinet uitvoering zal geven aan de motie Pechtold/Roemer, indien deze wordt aangenomen.</text:p>
      <text:p text:style-name="ifm_p_mt.3.76mm_ifm">De motie Pechtold/Roemer vraagt het kabinet in 2013 een nulmeting uit te voeren van het aantal werkenden binnen de doelgroep van het wettelijke quotum, vanaf 2014 jaarlijks het aantal extra gerealiseerde werkplekken te monitoren en een wettelijk quotum te activeren zodra het aantal gerealiseerde werkplekken voor mensen met een arbeidsbeperking achterblijft bij de afspraken, zonder dat hiervoor extern verklaarbare oorzaken zijn.</text:p>
      <text:p text:style-name="ifm_p_mt.3.76mm_ifm">Het kabinet ziet de motie als een belangrijke ondersteuning van de afspraken die het kabinet met de sociale partners heeft gemaakt en waarover het kabinet uw Kamer in de brief van 11 april 2013 heeft geïnformeerd, namelijk dat de door werkgevers toegezegde baangarantie niet vrijblijvend mag zijn. Om die reden is een quotum als stok achter de deur van belang. Ter ondersteuning daarvan zal het kabinet in 2013 een nulmeting uitvoeren met als peildatum 1 januari 2013, en de gerealiseerde aantallen jaarlijks monitoren, te beginnen in 2014.</text:p>
      <text:p text:style-name="ifm_p_mt.3.76mm_ifm">Het kabinet zal voor de zomer aan uw Kamer een hoofdlijnennotitie doen toekomen over het quotum. In deze notitie zal het kabinet uw Kamer ook op hoofdlijnen informeren over de veranderingen in de Participatiewet die voortvloeien uit het sociaal akkoord.</text:p>
      <text:p text:style-name="ifm_p_mt.3.76mm_ifm">Zoals uit de kabinetsbrief d.d. 11 april 2013 blijkt, vloeit uit het akkoord van het kabinet met de sociale partners voort dat werkgevers in de markt (inclusief zorg) zich garantstellen voor 2500 extra banen in 2014, 5.000 extra banen in 2015 en oplopend met 1.000 banen per jaar naar 10.000 extra per jaar in 2020, tot in 2026 een maximum van 100.000 extra werkenden is bereikt. Deze afspraak zal worden gemonitord; in de jaren 2015 en 2016 moeten 11.000 extra banen zijn gerealiseerd in de marktsector. Als uit de meting in 2016 blijkt dat er in deze twee jaren niet minimaal 11.000 banen zijn gerealiseerd, zal, na overleg met sociale partners en gemeenten, het wettelijke quotum worden geactiveerd.</text:p>
      <text:p text:style-name="ifm_p_mt.3.76mm_ifm">Het kabinet zal de voorstellen voor de Participatiewet en de wet op het quotum in het najaar van 2013 bij uw Kamer indienen. Beoogde inwerkingtreding van beide wetten is 1 januari 2015.</text:p>
      <text:p text:style-name="ifm_p_mt.3.76mm_ifm">Het voorgaande laat onverlet dat het kabinet er vertrouwen in heeft, dat de sociale partners succesvol zullen zijn hun ambities te realiseren om mensen met een arbeidsbeperking in dienst te nemen.</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38<text:tab/><text:page-number text:select-page="current"/></text:p>
      </style:footer>
    </style:master-page>
    <style:master-page xmlns:sdu-fn="http://schema.sdu.nl/2011/07/functions" style:name="Landscape" style:page-layout-name="landscape-margin-text">
      <style:footer>
        <text:p text:style-name="footer">Tweede Kamer, vergaderjaar 2012-2013, 33 56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Reactie op de aangehouden motie van de leden Pechtold en Roemer (Kamerstuk 33 566, nr. 19) over het quotum voor arbeidsgehandicapten</dc:title>
    <meta:user-defined meta:name="OVERHEIDop.ParlID/DC.identifier">kst-33566-38</meta:user-defined>
    <meta:user-defined meta:name="OVERHEIDop.ondernummer">38</meta:user-defined>
    <meta:user-defined meta:name="DCTERMS.W3CDTF/DCTERMS.available">2013-05-08</meta:user-defined>
    <meta:user-defined meta:name="OVERHEIDop.KamerstukTypen/DC.type">Brief</meta:user-defined>
    <meta:user-defined meta:name="OVERHEIDop.dossiernummer">33566</meta:user-defined>
    <meta:user-defined meta:name="OVERHEIDop.documenttitel">Reactie op de aangehouden motie van de leden Pechtold en Roemer (Kamerstuk 33 566, nr. 19) over het quotum voor arbeidsgehandicapten</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eactie op de aangehouden motie van de leden Pechtold en Roemer (Kamerstuk 33 566, nr. 19) over het quotum voor arbeidsgehandicapte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