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3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6<text:tab/>Financieel en sociaaleconomisch beleid</text:h>
      <text:h text:style-name="ifm_p_font.bold_size.9.06pt_mt.18.8mm_indent.-58.5mm_ifm" text:outline-level="1">Nr. 36
      <text:tab/>GEWIJZIGDE MOTIE VAN HET LID KROL TER VERVANGING VAN DIE GEDRUKT ONDER NR. 22 </text:h>
      <text:p text:style-name="ifm_p_ifm">Voorgesteld 25 april 2013</text:p>
      <text:p text:style-name="ifm_p_mt.3.76mm_ifm">De Kamer,</text:p>
      <text:p text:style-name="ifm_p_mt.3.76mm_ifm">gehoord de beraadslaging,</text:p>
      <text:p text:style-name="ifm_p_mt.3.76mm_ifm">constaterende dat de regering de fiscale aftrekbaarheid van de pensioenpremies wenst te beperken door de opbouwpercentages te verlagen tot 1,75;</text:p>
      <text:p text:style-name="ifm_p_mt.3.76mm_ifm">constaterende dat de regering er daarbij van uitgaat dat ondanks deze verlaging het nog steeds mogelijk is om na 40 jaar werken een pensioen op te bouwen van 70% van het middelloon,</text:p>
      <text:p text:style-name="ifm_p_mt.3.76mm_ifm">verzoekt de regering, deze bewering te onderbouwen door een actuariële berekening waaruit de effecten voor de verschillende generaties blijken en de Kamer hierover te informeren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66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66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en sociaal-economisch beleid; Gewijzigde motie (nader); Gewijzigde motie van het lid Krol (tvv 33 566, nr. 22) over een actuariële berekening waaruit de effecten voor de verschillende generaties blijken</dc:title>
    <meta:user-defined meta:name="OVERHEIDop.ParlID/DC.identifier">kst-33566-36</meta:user-defined>
    <meta:user-defined meta:name="OVERHEIDop.ondernummer">36</meta:user-defined>
    <meta:user-defined meta:name="DCTERMS.W3CDTF/DCTERMS.available">2013-05-06</meta:user-defined>
    <meta:user-defined meta:name="OVERHEIDop.KamerstukTypen/DC.type">Motie</meta:user-defined>
    <meta:user-defined meta:name="OVERHEIDop.dossiernummer">33566</meta:user-defined>
    <meta:user-defined meta:name="OVERHEIDop.documenttitel">Gewijzigde motie van het lid Krol (tvv 33 566, nr. 22) over een actuariële berekening waaruit de effecten voor de verschillende generaties blijken</meta:user-defined>
    <meta:user-defined meta:name="OVERHEIDop.Parlementair/DC.type">Kamerstuk</meta:user-defined>
    <meta:user-defined meta:name="OVERHEIDop.indiener">H.C.M. Krol</meta:user-defined>
    <meta:user-defined meta:name="OVERHEIDop.vergaderjaar">2012-2013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Gewijzigde motie (nader); Gewijzigde motie van het lid Krol (tvv 33 566, nr. 22) over een actuariële berekening waaruit de effecten voor de verschillende generaties blij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4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