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33
      <text:tab/>MOTIE VAN HET LID DIK-FABER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overwegende dat het pgb een volwaardig alternatief voor zorg in natura behoort te zijn;</text:p>
      <text:p text:style-name="ifm_p_mt.3.76mm_ifm">overwegende dat er een pgb-tariefskorting is opgenomen in het zorgakkoord;</text:p>
      <text:p text:style-name="ifm_p_mt.3.76mm_ifm">verzoekt de regering, ervoor te zorgen dat keuzevrijheid voor cliënten blijft bestaan en dat cliënten met een persoonsgebonden budget voor een volwaardige vorm van zorg kunnen blijven kiez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Dik-Faber over de keuzevrijheid van cliënten</dc:title>
    <meta:user-defined meta:name="OVERHEIDop.ParlID/DC.identifier">kst-33566-33</meta:user-defined>
    <meta:user-defined meta:name="OVERHEIDop.ondernummer">33</meta:user-defined>
    <meta:user-defined meta:name="DCTERMS.W3CDTF/DCTERMS.available">2013-04-25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Dik-Faber over de keuzevrijheid van cliënt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Dik-Faber over de keuzevrijheid van cl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