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31
      <text:tab/>MOTIE VAN HET LID VOORTMAN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overwegende dat het gebruik van persoonsgebonden budgetten heeft geleid tot zorg op maat en institutionele innovaties, en dat dit verder bevorderd moet worden;</text:p>
      <text:p text:style-name="ifm_p_mt.3.76mm_ifm">van mening dat de in het zorgakkoord afgesproken pgb-tariefkorting juist leidt tot een aantasting van de kracht van het persoonsgebonden budget;</text:p>
      <text:p text:style-name="ifm_p_mt.3.76mm_ifm">verzoekt de regering, af te zien van de pgb-tariefkorting, waarvoor de dekking gevonden kan worden in bijvoorbeeld geneesmiddelenprijzen of topinkomens in de zorg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het lid Voortman over afzien van van de pgb-tariefkorting</dc:title>
    <meta:user-defined meta:name="OVERHEIDop.ParlID/DC.identifier">kst-33566-31</meta:user-defined>
    <meta:user-defined meta:name="OVERHEIDop.ondernummer">31</meta:user-defined>
    <meta:user-defined meta:name="DCTERMS.W3CDTF/DCTERMS.available">2013-04-25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Voortman over afzien van van de pgb-tariefkorting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Voortman over afzien van van de pgb-tarief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