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30
      <text:tab/>MOTIE VAN HET LID LEIJTEN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overwegende dat huishoudelijke verzorging een cruciale voorziening is in de thuissituatie voor mensen die op deze zorg zijn aangewezen;</text:p>
      <text:p text:style-name="ifm_p_mt.3.76mm_ifm">spreekt uit dat een bezuiniging van 40% op huishoudelijke verzorging onwenselijk is;</text:p>
      <text:p text:style-name="ifm_p_mt.3.76mm_ifm">verzoekt de regering, naar alternatieve vormen van besparingen te zoe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het lid Leijten over zoeken naar alternatieve besparingen</dc:title>
    <meta:user-defined meta:name="OVERHEIDop.ParlID/DC.identifier">kst-33566-30</meta:user-defined>
    <meta:user-defined meta:name="OVERHEIDop.ondernummer">30</meta:user-defined>
    <meta:user-defined meta:name="DCTERMS.W3CDTF/DCTERMS.available">2013-04-25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Leijten over zoeken naar alternatieve besparing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Leijten over zoeken naar alternatieve bespa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