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28
      <text:tab/>BRIEF VAN DE MINISTER VAN VOLKSGEZONDHEID, WELZIJN EN SPORT</text:h>
      <text:p text:style-name="ifm_p_mt.3.76mm_ifm">Aan de Voorzitter van de Tweede Kamer der Staten-Generaal</text:p>
      <text:p text:style-name="ifm_p_mt.3.76mm_ifm">Den Haag, 24 april 2013</text:p>
      <text:p text:style-name="ifm_p_mt.3.76mm_ifm">U heeft de staatssecretaris op 23 april jongstleden het verzoek overgebracht van mevrouw Leijten om uw Kamer voor 12.00 uur heden schriftelijk te informeren over de gesprekken die worden gevoerd met werkgevers en werknemers over de hervormingen in de zorg.</text:p>
      <text:p text:style-name="ifm_p_mt.3.76mm_ifm">Het kabinet streeft er naar op zeer korte termijn tot afspraken te komen met vertegenwoordigers van werkgevers en werknemers.</text:p>
      <text:p text:style-name="ifm_p_ifm">Wij zullen uw Kamer hierover – rekening houdend met de verzoeken die zijn gedaan in het ordedebat van 23 april jongstleden (Handelingen II, 2012/13, nr. 78, Regeling van werkzaamheden)- later deze dag nader informeren.</text:p>
      <text:p text:style-name="ifm_p_mt.3.76mm_ifm">Naast gesprekken met werkgevers en werknemers voeren wij ook gesprekken met cliënten- en patiëntenorganisaties, zorgaanbieders, VNG en ZN. De staatssecretaris zal u hierover informeren bij de hoofdlijnenbrief Hervorming Langdurige Zorg. Ik verwacht dat deze brief nog deze week aan uw Kamer zal worden gezo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28<text:tab/><text:page-number text:select-page="current"/></text:p>
      </style:footer>
    </style:master-page>
    <style:master-page xmlns:sdu-fn="http://schema.sdu.nl/2011/07/functions" style:name="Landscape" style:page-layout-name="landscape-margin-text">
      <style:footer>
        <text:p text:style-name="footer">Tweede Kamer, vergaderjaar 2012-2013, 33 56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Reactie op verzoek van het lid Leijten over de gesprekken die worden gevoerd met werkgevers en werknemers over de hervormingen in de zorg</dc:title>
    <meta:user-defined meta:name="OVERHEIDop.ParlID/DC.identifier">kst-33566-28</meta:user-defined>
    <meta:user-defined meta:name="OVERHEIDop.ondernummer">28</meta:user-defined>
    <meta:user-defined meta:name="DCTERMS.W3CDTF/DCTERMS.available">2013-05-03</meta:user-defined>
    <meta:user-defined meta:name="OVERHEIDop.KamerstukTypen/DC.type">Brief</meta:user-defined>
    <meta:user-defined meta:name="OVERHEIDop.dossiernummer">33566</meta:user-defined>
    <meta:user-defined meta:name="OVERHEIDop.documenttitel">Reactie op verzoek van het lid Leijten over de gesprekken die worden gevoerd met werkgevers en werknemers over de hervormingen in de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eactie op verzoek van het lid Leijten over de gesprekken die worden gevoerd met werkgevers en werknemers over de hervormingen in de zorg</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