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12
      <text:tab/>GEWIJZIGDE MOTIE VAN HET LID KROL C.S. TER VERVANGING VAN DIE GEDRUKT ONDER NR. 11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werkloosheid de jeugd en oudere werknemers zwaar treft;</text:p>
      <text:p text:style-name="ifm_p_mt.3.76mm_ifm">overwegende dat de regering terecht een Ambassadeur Aanpak Jeugdwerkloosheid wil instellen;</text:p>
      <text:p text:style-name="ifm_p_mt.3.76mm_ifm">overwegende dat het kabinetsbeleid ook gericht is op langere deelname van ouderen aan het arbeidsproces;</text:p>
      <text:p text:style-name="ifm_p_mt.3.76mm_ifm">verzoekt de regering om, in navolging hiervan ook een Ambassadeur of een taskforce Aanpak Werkloosheid Oudere Werknemers in te stellen,</text:p>
      <text:p text:style-name="ifm_p_mt.3.76mm_ifm">en gaat over tot de orde van de dag.</text:p>
      <text:p text:style-name="ifm_p_mt.3.76mm_ifm">Krol</text:p>
      <text:p text:style-name="ifm_p_ifm">Klein</text:p>
      <text:p text:style-name="ifm_p_ifm">Slob</text:p>
      <text:p text:style-name="ifm_p_ifm">Pechtold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Gewijzigde motie (nader); Gewijzigde motie van het lid Krol c.s. (t.v.v. 33566, nr.11) over een Ambassadeur of taskforce Aanpak Werkloosheid Oudere Werknemers</dc:title>
    <meta:user-defined meta:name="OVERHEIDop.ParlID/DC.identifier">kst-33566-12</meta:user-defined>
    <meta:user-defined meta:name="OVERHEIDop.ondernummer">12</meta:user-defined>
    <meta:user-defined meta:name="DCTERMS.W3CDTF/DCTERMS.available">2013-03-14</meta:user-defined>
    <meta:user-defined meta:name="OVERHEIDop.KamerstukTypen/DC.type">Motie</meta:user-defined>
    <meta:user-defined meta:name="OVERHEIDop.dossiernummer">33566</meta:user-defined>
    <meta:user-defined meta:name="OVERHEIDop.documenttitel">Gewijzigde motie van het lid Krol c.s. (t.v.v. 33566, nr.11) over een Ambassadeur of taskforce Aanpak Werkloosheid Oudere Werknemers</meta:user-defined>
    <meta:user-defined meta:name="OVERHEIDop.Parlementair/DC.type">Kamerstuk</meta:user-defined>
    <meta:user-defined meta:name="OVERHEIDop.indiener">N.P.M. Klein</meta:user-defined>
    <meta:user-defined meta:name="OVERHEIDop.indiener">A. Slob</meta:user-defined>
    <meta:user-defined meta:name="OVERHEIDop.indiener">A. Pechtold</meta:user-defined>
    <meta:user-defined meta:name="OVERHEIDop.indiener">S. van Haersma Buma</meta:user-defined>
    <meta:user-defined meta:name="OVERHEIDop.indiener">H.C.M. Krol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Gewijzigde motie (nader); Gewijzigde motie van het lid Krol c.s. (t.v.v. 33566, nr.11) over een Ambassadeur of taskforce Aanpak Werkloosheid Oudere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