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4<text:tab/>Besluit, houdende wijziging van lijst I, behorende bij de Opiumwet, in verband met plaatsing op deze lijst van het middel 4-methylamfetamine (4-MA)</text:h>
      <text:h text:style-name="ifm_p_font.bold_size.9.06pt_mt.18.8mm_indent.-58.5mm_ifm" text:outline-level="1">
         A/ nr. 1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februari 2013.De wens dat het in het ontwerp van de maatregel geregelde onderwerp bij wet wordt geregeld kan door of namens een van beide Kamers te kennen worden gegeven uiterlijk op 27 maart 2013.</text:p></draw:text-box></draw:frame>Aan de Voorzitters van de Eerste en van de Tweede Kamer der Staten-Generaal</text:p>
      <text:p text:style-name="ifm_p_mt.3.76mm_ifm">Den Haag, 26 februari 2013</text:p>
      <text:p text:style-name="ifm_p_mt.3.76mm_ifm">Hierbij zend ik u een ontwerpbesluit, houdende wijziging van lijst I, behorende bij de Opiumwet, in verband met plaatsing op deze lijst van het middel 4-methylamfetamine (4-MA).<text:note text:id="ID-211673-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grond van artikel 3a, vierde lid, van de Opiumwet geschiedt de voordracht aan de Koningin ter verkrijging van het advies van de Afdeling advisering van de Raad van State over het ontwerpbesluit niet eerder dan 4 weken nadat het ontwerpbesluit aan beide Kamers der Staten-Generaal is overgelegd.</text:p>
      <text:p text:style-name="ifm_p_mt.3.76mm_ifm">Het streven is de voorgestelde wijziging zo spoedig mogelijk in werking te laten tr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64, nr. 1<text:tab/><text:page-number text:select-page="current"/></text:p>
      </style:footer>
    </style:master-page>
    <style:master-page xmlns:sdu-fn="http://schema.sdu.nl/2011/07/functions" style:name="Landscape" style:page-layout-name="landscape-margin-text">
      <style:footer>
        <text:p text:style-name="footer">Staten-Generaal, vergaderjaar 2012-2013, 33 5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houdende wijziging van lijst I, behorende bij de Opiumwet, in verband met plaatsing op deze lijst van het middel 4-methylamfetamine (4-MA); Brief regering; Aanbieding ontwerpbesluit, houdende wijziging van lijst I, behorende bij de Opiumwet, in verband met plaatsing op deze lijst van het middel 4-methylamfetamine (4-MA).</dc:title>
    <meta:user-defined meta:name="OVERHEIDop.ParlID/DC.identifier">kst-33564-1</meta:user-defined>
    <meta:user-defined meta:name="OVERHEIDop.ondernummer">A;1</meta:user-defined>
    <meta:user-defined meta:name="DCTERMS.W3CDTF/DCTERMS.available">2013-03-05</meta:user-defined>
    <meta:user-defined meta:name="OVERHEIDop.KamerstukTypen/DC.type">Brief</meta:user-defined>
    <meta:user-defined meta:name="OVERHEIDop.dossiernummer">33564</meta:user-defined>
    <meta:user-defined meta:name="OVERHEIDop.documenttitel">Aanbieding ontwerpbesluit, houdende wijziging van lijst I, behorende bij de Opiumwet, in verband met plaatsing op deze lijst van het middel 4-methylamfetamine (4-MA).</meta:user-defined>
    <meta:user-defined meta:name="OVERHEIDop.Parlementair/DC.type">Kamerstuk</meta:user-defined>
    <meta:user-defined meta:name="OVERHEIDop.indiener">M.J. van Rijn</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wijziging van lijst I, behorende bij de Opiumwet, in verband met plaatsing op deze lijst van het middel 4-methylamfetamine (4-MA); Brief regering; Aanbieding ontwerpbesluit, houdende wijziging van lijst I, behorende bij de Opiumwet, in verband met plaatsing op deze lijst van het middel 4-methylamfetamine (4-MA).</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3-02-26</meta:user-defined>
    <meta:user-defined meta:name="OVERHEIDop.dossiertitel">Besluit, houdende wijziging van lijst I, behorende bij de Opiumwet, in verband met plaatsing op deze lijst van het middel 4-methylamfetamine (4-MA)</meta:user-defined>
    <meta:user-defined meta:name="OVERHEIDop.versieInformatie"/>
  </office:meta>
</office:document-meta>
</file>