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text:h>
      <text:h text:style-name="ifm_p_font.bold_size.9.06pt_mt.18.8mm_indent.-58.5mm_ifm" text:outline-level="1">
         H
      <text:tab/>BRIEF VAN DE MINISTER VAN INFRASTRUCTUUR EN MILIEU</text:h>
      <text:p text:style-name="ifm_p_mt.3.76mm_ifm">Aan de Voorzitter van de Eerste Kamer der Staten-Generaal</text:p>
      <text:p text:style-name="ifm_p_mt.3.76mm_ifm">Den Haag, 18 augustus 2016</text:p>
      <text:p text:style-name="ifm_p_mt.3.76mm_ifm">Hierbij bied ik u, mede namens de Minister van Economische Zaken, de aanvulling op de planMER<text:note text:id="ID-780902-d36e58" text:note-class="footnote"><text:note-citation text:label="1 ">1</text:note-citation><text:note-body><text:p text:style-name="ifm_p_font.normal_size.6.93pt_mt..5mm_indent.-0.1161in_mleft.0.1161in_ifm">Ter inzage gelegd op de afdeling Inhoudelijke ondersteuning onder griffie nr. 159733.</text:p></text:note-body></text:note> en de herziening van de passende beoordeling<text:note text:id="ID-780902-d36e66" text:note-class="footnote"><text:note-citation text:label="2 ">2</text:note-citation><text:note-body><text:p text:style-name="ifm_p_font.normal_size.6.93pt_mt..5mm_indent.-0.1161in_mleft.0.1161in_ifm">Ter inzage gelegd op de afdeling Inhoudelijke ondersteuning onder griffie nr. 159733.</text:p></text:note-body></text:note> bij de Ontwerp-Rijksstructuurvisie Windenergie op Zee Aanvulling gebied Hollandse Kust, tevens de partiële herziening van het Nationaal Waterplan 2016–2021 (hierna: Ontwerp-Rijksstructuurvisie), aan.</text:p>
      <text:p text:style-name="ifm_p_mt.3.76mm_ifm">Op 1 juli 2016 (kenmerk: IENM/BSK-2016/115316) heeft het kabinet het besluit omtrent de ontwerp-rijksstructuurvisie genomen. Hierbij is aangegeven dat vanwege de zomervakantie de ter inzage periode zal lopen van 19 augustus tot en met 29 september 2016.</text:p>
      <text:p text:style-name="ifm_p_ifm">Op 14 juli 2016 heeft de Commissie voor de milieueffectrapportage (hierna: Commissie mer) haar voorlopig advies uitgebracht op de ontwerp RSV. De aard van de opmerkingen en de start van de inspraakperiode op 19 augustus a.s. gaven de gelegenheid, om in de periode tot de ter inzage legging, een aanvulling te maken op de PlanMER en een herziening van de Passende Beoordeling.</text:p>
      <text:p text:style-name="ifm_p_mt.3.76mm_ifm">Normaal gesproken start de zienswijzenprocedure kort na het besluit van het Kabinet en kunnen dergelijke wijzigingen pas bij het definitieve besluit worden gepubliceerd. Er is dan echter geen mogelijkheid meer om via een formele zienswijzenprocedure hierop in te spreken. Het later starten van de inspraakperiode gaf echter de mogelijkheid om de aanbevelingen mee te nemen. Het kabinet hecht waarde aan een zorgvuldige besluitvorming en het nu ter inzage legging van het totaalpakket inclusief de bijgevoegde stukken en de mogelijkheid ook een zienswijze in te dienen op de aanvullende stukken draagt hieraan bij.</text:p>
      <text:p text:style-name="ifm_p_mt.3.76mm_ifm">Een gelijkluidende brief heb ik gezonden aan de voorzitter van de Tweede Kamer der Staten-Generaal.</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61, H<text:tab/><text:page-number text:select-page="current"/></text:p>
      </style:footer>
    </style:master-page>
    <style:master-page xmlns:sdu-fn="http://schema.sdu.nl/2011/07/functions" style:name="Landscape" style:page-layout-name="landscape-margin-text">
      <style:footer>
        <text:p text:style-name="footer">Eerste Kamer, vergaderjaar 2015-2016, 33 56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Brief inzake Ontwerp-rijksstructuurvisie windenergie op zee</dc:title>
    <meta:user-defined meta:name="OVERHEIDop.ParlID/DC.identifier">kst-33561-H</meta:user-defined>
    <meta:user-defined meta:name="OVERHEIDop.ondernummer">H</meta:user-defined>
    <meta:user-defined meta:name="DCTERMS.W3CDTF/DCTERMS.available">2016-08-31</meta:user-defined>
    <meta:user-defined meta:name="OVERHEIDop.KamerstukTypen/DC.type">Brief</meta:user-defined>
    <meta:user-defined meta:name="OVERHEIDop.dossiernummer">33561</meta:user-defined>
    <meta:user-defined meta:name="OVERHEIDop.documenttitel">Brief inzake Ontwerp-rijksstructuurvisie windenergie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Windenergie op zee; Brief inzake Ontwerp-rijksstructuurvisie windenergie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8-18</meta:user-defined>
    <meta:user-defined meta:name="OVERHEIDop.dossiertitel">Structuurvisie Windenergie op zee</meta:user-defined>
    <meta:user-defined meta:name="OVERHEIDop.versieInformatie"/>
  </office:meta>
</office:document-meta>
</file>