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61-G</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61<text:tab/>Structuurvisie Windenergie op Zee (SV WoZ)</text:h>
      <text:h text:style-name="ifm_p_font.bold_size.9.06pt_mt.18.8mm_indent.-58.5mm_ifm" text:outline-level="1">
         G<text:tab/>BRIEF VAN DE MINISTER VAN INFRASTRUCTUUR EN MILIEU</text:h>
      <text:p text:style-name="ifm_p_mt.3.76mm_ifm">Aan de Voorzitter van de Eerste Kamer der Staten-Generaal</text:p>
      <text:p text:style-name="ifm_p_mt.3.76mm_ifm">Den Haag, 1 juli 2016</text:p>
      <text:p text:style-name="ifm_p_mt.3.76mm_ifm">Hierbij bied ik u, mede namens de Minister van Economische Zaken, de ontwerpRijksstructuurvisie Windenergie op Zee Aanvulling gebied Hollandse Kust<text:note text:id="ID-776580-d36e73" text:note-class="footnote"><text:note-citation text:label="1 ">1</text:note-citation><text:note-body><text:p text:style-name="ifm_p_font.normal_size.6.93pt_mt..5mm_indent.-0.1161in_mleft.0.1161in_ifm">Ter inzage gelegd op de afdeling Inhoudelijke ondersteuning onder griffienr. 159525.</text:p></text:note-body></text:note>, tevens de partiële herziening van het Nationaal Waterplan 2016–2021 (hierna: ontwerpRijksstructuurvisie), aan. U ontvangt deze conform eerdere afspraken gemaakt in de routekaart (Kamerstukken I/II, 2014/15, 33 561, nr. A/11) en bevestigd in het Nationaal Waterplan 2016–2021 (Kamerstukken II, 2015/16, 31 710, nr. 45).</text:p>
      <text:p text:style-name="ifm_p_mt.3.76mm_ifm">In twee gebieden voor de Hollandse Kust zijn de mogelijkheden onderzocht om een strook tussen de 10 en 12 nautische mijl toe te voegen aan de reeds aangewezen windenergiegebieden buiten de 12-mijlszone. Op 23 april 2015 heeft uw Kamer hiertoe de Notitie Reikwijdte en Detailniveau ontvangen (Kamerstukken II, 2014/15, 33 561, nr. 16).</text:p>
      <text:p text:style-name="ifm_p_mt.3.76mm_ifm">De onderliggende ontwerpRijksstructuurvisie is de volgende stap in het aanwijzen van deze twee gebieden. Deze ontwerpRijksstructuurvisie gaat vergezeld van de milieueffectrapportage (planMER) en Passende Beoordeling, deze zijn bijgevoegd. Ook wordt aangegeven hoe is omgegaan met de zienswijzen op de Notitie Reikwijdte en Detailniveau.</text:p>
      <text:p text:style-name="ifm_p_mt.3.76mm_ifm">Het kabinet hecht belang aan zorgvuldigheid. Daarom is door Decisio onderzoek verricht naar de regionale economische effecten van de windparken voor de Hollandse Kust. Het rapport is 12 februari 2016 aan beide Kamers aangeboden (Kamerstukken II, 2015/16, 33 561, nr. 24). Daarmee is invulling gegeven aan de motie van Veldhoven-Mulder (Kamerstukken II, 2014/15, 34 058, nr. 30). Uit dit rapport blijkt dat de voordelen voor recreatie en toerisme van aanleg en exploitatie van windmolens buiten het zicht op IJmuiden Ver, niet opwegen tegen de substantieel hogere kosten die deze locatie met zich mee zou brengen.</text:p>
      <text:p text:style-name="ifm_p_mt.3.76mm_ifm">Tenslotte is op verzoek van kustgemeenten een aanvullend belevingsonderzoek door Motivaction uitgevoerd. Dit onderzoek dient ter verificatie van de resultaten van het hierboven genoemde Decisio onderzoek. De resultaten van het aanvullende onderzoek bevestigen de eerdere conclusie van Decisio. U ontvangt dit onderzoek van Motivaction<text:note text:id="ID-776580-d36e93" text:note-class="footnote"><text:note-citation text:label="2 ">2</text:note-citation><text:note-body><text:p text:style-name="ifm_p_font.normal_size.6.93pt_mt..5mm_indent.-0.1161in_mleft.0.1161in_ifm">Ter inzage gelegd op de afdeling Inhoudelijke ondersteuning onder griffienr. 159525.</text:p></text:note-body></text:note> en de door Decisio doorberekende resultaten van dit onderzoek<text:note text:id="ID-776580-d36e101" text:note-class="footnote"><text:note-citation text:label="3 ">3</text:note-citation><text:note-body><text:p text:style-name="ifm_p_font.normal_size.6.93pt_mt..5mm_indent.-0.1161in_mleft.0.1161in_ifm">Ter inzage gelegd op de afdeling Inhoudelijke ondersteuning onder griffienr. 159525.</text:p></text:note-body></text:note> als bijlage.</text:p>
      <text:p text:style-name="ifm_p_mt.3.76mm_ifm">De volgende stap is de kennisgeving van de zienswijzenprocedure door publicatie in de Staatscourant en diverse media. Zienswijzen kunnen worden ingediend van 19 augustus tot en met 29 september 2016. Ook zal de Commissie voor de m.e.r. adviseren over de planMER en de Passende Beoordeling.</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561, G<text:tab/><text:page-number text:select-page="current"/></text:p>
      </style:footer>
    </style:master-page>
    <style:master-page xmlns:sdu-fn="http://schema.sdu.nl/2011/07/functions" style:name="Landscape" style:page-layout-name="landscape-margin-text">
      <style:footer>
        <text:p text:style-name="footer">Eerste Kamer, vergaderjaar 2015-2016, 33 561,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tructuurvisie Windenergie op Zee (SV WoZ); Brief inzake ontwerp-Rijksstructuurvisie windenergie op zee: Aanvulling Hollandse Kust</dc:title>
    <meta:user-defined meta:name="OVERHEIDop.ParlID/DC.identifier">kst-33561-G</meta:user-defined>
    <meta:user-defined meta:name="OVERHEIDop.ondernummer">G</meta:user-defined>
    <meta:user-defined meta:name="DCTERMS.W3CDTF/DCTERMS.available">2016-07-05</meta:user-defined>
    <meta:user-defined meta:name="OVERHEIDop.KamerstukTypen/DC.type">Brief</meta:user-defined>
    <meta:user-defined meta:name="OVERHEIDop.dossiernummer">33561</meta:user-defined>
    <meta:user-defined meta:name="OVERHEIDop.documenttitel">Brief inzake ontwerp-Rijksstructuurvisie windenergie op zee: Aanvulling Hollandse Kus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Structuurvisie Windenergie op Zee (SV WoZ); Brief inzake ontwerp-Rijksstructuurvisie windenergie op zee: Aanvulling Hollandse Kus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Energie</meta:user-defined>
    <meta:user-defined meta:name="DCTERMS.W3CDTF/DCTERMS.issued">2016-07-01</meta:user-defined>
    <meta:user-defined meta:name="OVERHEIDop.dossiertitel">Structuurvisie Windenergie op Zee (SV WoZ)</meta:user-defined>
    <meta:user-defined meta:name="OVERHEIDop.versieInformatie"/>
  </office:meta>
</office:document-meta>
</file>