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text:h>
      <text:h text:style-name="ifm_p_font.bold_size.12.26pt_mt.7.52mm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F<text:note text:id="ID-664713-d36e57" text:note-class="footnote"><text:note-citation text:label="1 ">1</text:note-citation><text:note-body><text:p text:style-name="ifm_p_font.normal_size.6.93pt_mt..5mm_indent.-0.1161in_mleft.0.1161in_ifm">De letter F heeft alleen betrekking op 33 561.</text:p></text:note-body></text:note>
         
      <text:tab/>BRIEF VAN DE VOORZITTER VAN DE VASTE COMMISSIE VOOR ECONOMISCHE ZAKEN</text:h>
      <text:p text:style-name="ifm_p_mt.3.76mm_ifm">Aan de Minister van Economische Zaken</text:p>
      <text:p text:style-name="ifm_p_mt.3.76mm_ifm">Den Haag, 20 januari 2016</text:p>
      <text:p text:style-name="ifm_p_mt.3.76mm_ifm">Bij brief van 13 november 2015 heeft u de Eerste Kamer geïnformeerd over het besluit tot toepassing van de Rijkscoördinatieregeling ten behoeve van het project transmissiesysteem op zee Hollandse Kust Zuid (hierna: besluit)<text:note text:id="ID-664713-d36e76" text:note-class="footnote"><text:note-citation text:label="2 ">2</text:note-citation><text:note-body><text:p text:style-name="ifm_p_font.normal_size.6.93pt_mt..5mm_indent.-0.1161in_mleft.0.1161in_ifm">Kamerstukken I/II 2015/16, 33 561, D/22.</text:p></text:note-body></text:note> en dat aan het besluit geen uitvoering wordt gegeven dan nadat beide Kamers der Staten-Generaal daarmee hebben ingestemd (artikel 3.35, negende lid, van de Wet ruimtelijke ordening). De vaste commissie voor Economische Zaken heeft kennisgenomen van deze brief en heeft in de commissievergadering van 1 december 2015 besloten dat, gelet op de samenhang tussen het besluit en het op dat moment bij de Eerste Kamer aanhangige wetsvoorstel STROOM<text:note text:id="ID-664713-d36e84" text:note-class="footnote"><text:note-citation text:label="3 ">3</text:note-citation><text:note-body><text:p text:style-name="ifm_p_font.normal_size.6.93pt_mt..5mm_indent.-0.1161in_mleft.0.1161in_ifm">Kamerstukken 34 199.</text:p></text:note-body></text:note>, een eventuele instemming pas kan plaatsvinden wanneer vragen aan de orde zijn gesteld tijdens het plenaire debat<text:note text:id="ID-664713-d36e92" text:note-class="footnote"><text:note-citation text:label="4 ">4</text:note-citation><text:note-body><text:p text:style-name="ifm_p_font.normal_size.6.93pt_mt..5mm_indent.-0.1161in_mleft.0.1161in_ifm">Het plenair debat heeft plaatsgevonden op 22 december 2015.</text:p></text:note-body></text:note> over dit wetsvoorstel. Dit is u medegedeeld bij brief van 2 december 2015.<text:note text:id="ID-664713-d36e100" text:note-class="footnote"><text:note-citation text:label="5 ">5</text:note-citation><text:note-body><text:p text:style-name="ifm_p_font.normal_size.6.93pt_mt..5mm_indent.-0.1161in_mleft.0.1161in_ifm">Kamerstukken I 2015/16, 34 199 / 33 561, E.</text:p></text:note-body></text:note></text:p>
      <text:p text:style-name="ifm_p_mt.3.76mm_ifm">Tijdens de commissievergadering van 19 januari 2016 is een eventuele instemming met het besluit opnieuw aan de orde geweest. Hierbij is besloten om in te stemmen met het besluit, zodat daaraan uitvoering gegeven kan worden.<text:note text:id="ID-664713-d36e110" text:note-class="footnote"><text:note-citation text:label="6 ">6</text:note-citation><text:note-body><text:p text:style-name="ifm_p_font.normal_size.6.93pt_mt..5mm_indent.-0.1161in_mleft.0.1161in_ifm">Met de aantekening dat de leden van de PVV-fractie geen instemming hebben verleend.</text:p></text:note-body></text:note> Daarbij gaan de commissieleden er wel vanuit dat u de partiële herziening van het Nationaal Waterplan en andere toegezegde stukken te zijner tijd de Kamer doet toekomen, zodat daarover nog van gedachten gewisseld kan worden.</text:p>
      <text:p text:style-name="ifm_p_mt.5.08mm_ifm">Voorzitter van de vaste commissie voor Economische Zaken,<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61, F
         <text:tab/><text:page-number text:select-page="current"/></text:p>
      </style:footer>
    </style:master-page>
    <style:master-page xmlns:sdu-fn="http://schema.sdu.nl/2011/07/functions" style:name="Landscape" style:page-layout-name="landscape-margin-text">
      <style:footer>
        <text:p text:style-name="footer">Eerste Kamer, vergaderjaar 2015-2016, 33 561,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Brief inzake Instemming Rijkscoördinatieregeling Hollandse Kust Zuid</dc:title>
    <meta:user-defined meta:name="OVERHEIDop.ParlID/DC.identifier">kst-33561-F</meta:user-defined>
    <meta:user-defined meta:name="OVERHEIDop.ondernummer">F</meta:user-defined>
    <meta:user-defined meta:name="DCTERMS.W3CDTF/DCTERMS.available">2016-01-20</meta:user-defined>
    <meta:user-defined meta:name="OVERHEIDop.KamerstukTypen/DC.type">Brief</meta:user-defined>
    <meta:user-defined meta:name="OVERHEIDop.dossiernummer">33561;34199</meta:user-defined>
    <meta:user-defined meta:name="OVERHEIDop.documenttitel">Brief inzake Instemming Rijkscoördinatieregeling Hollandse Kust Zu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inzake Instemming Rijkscoördinatieregeling Hollandse Kust Zu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1-20</meta:user-defined>
    <meta:user-defined meta:name="OVERHEIDop.dossiertitel">Structuurvisie Windenergie op zee</meta:user-defined>
    <meta:user-defined meta:name="OVERHEIDop.versieInformatie"/>
  </office:meta>
</office:document-meta>
</file>