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561-96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3 561<text:tab/>Structuurvisie Windenergie op Zee (SV WoZ)</text:h>
      <text:h text:style-name="ifm_p_font.bold_size.9.06pt_mt.18.8mm_indent.-58.5mm_ifm" text:outline-level="1">Nr. 96
      <text:tab/>GEWIJZIGDE MOTIE VAN HET LID PETER DE GROOT TER VERVANGING VAN DIE GEDRUKT ONDER NR. 95</text:h>
      <text:p text:style-name="ifm_p_ifm">Voorgesteld 2 oktober 2025</text:p>
      <text:p text:style-name="ifm_p_mt.3.76mm_ifm">De Kamer,</text:p>
      <text:p text:style-name="ifm_p_mt.3.76mm_ifm">gehoord de beraadslaging,</text:p>
      <text:p text:style-name="ifm_p_mt.3.76mm_ifm">overwegende dat strenge milieu, geluids- en afstandsnormen voor windturbines op</text:p>
      <text:p text:style-name="ifm_p_ifm">land noodzakelijk zijn om overlast en gezondheidsschade bij omwonenden te</text:p>
      <text:p text:style-name="ifm_p_ifm">voorkomen,</text:p>
      <text:p text:style-name="ifm_p_mt.3.76mm_ifm">overwegende dat omwonenden al te lang wachten op duidelijkheid over de nieuwe</text:p>
      <text:p text:style-name="ifm_p_ifm">normen;</text:p>
      <text:p text:style-name="ifm_p_mt.3.76mm_ifm">verzoekt de regering in te zetten op zodanig strenge milieu, geluids- en afstandsnormen dat ten minste 80% van de huidige zoekgebieden voor windturbines op land afvalt en dat turbines in de nabijheid van woonwijken worden uitgesloten, met uitzondering voor eigen opwek door (boeren)bedrijven, bedrijventerreinen en infrastructuur,</text:p>
      <text:p text:style-name="ifm_p_mt.3.76mm_ifm">verzoekt de regering voorts dit kader voor milieu, geluids- en afstandsnormen uiterlijk in het eerste kwartaal van 2026 te publiceren;</text:p>
      <text:p text:style-name="ifm_p_mt.3.76mm_ifm">en gaat over tot de orde van de dag.</text:p>
      <text:p text:style-name="ifm_p_mt.3.76mm_ifm">Peter de Groo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3 561, nr. 9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3 561, nr. 9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Structuurvisie Windenergie op Zee (SV WoZ); Motie (gewijzigd/nader); Gewijzigde motie van het lid Peter de Groot over inzetten op zodanig strenge normen dat ten minste 80% van de huidige zoekgebieden voor windturbines op land afvalt (t.v.v. 33561-95)</dc:title>
    <meta:user-defined meta:name="OVERHEIDop.ParlID/DC.identifier">kst-33561-96</meta:user-defined>
    <meta:user-defined meta:name="OVERHEIDop.ondernummer">96</meta:user-defined>
    <meta:user-defined meta:name="DCTERMS.W3CDTF/DCTERMS.available">2025-10-03</meta:user-defined>
    <meta:user-defined meta:name="OVERHEIDop.KamerstukTypen/DC.type">Motie</meta:user-defined>
    <meta:user-defined meta:name="OVERHEIDop.dossiernummer">33561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Gewijzigde motie van het lid Peter de Groot over inzetten op zodanig strenge normen dat ten minste 80% van de huidige zoekgebieden voor windturbines op land afvalt (t.v.v. 33561-95)</meta:user-defined>
    <meta:user-defined meta:name="OVERHEIDop.indiener">P.C. (Peter) de Groot</meta:user-defined>
    <meta:user-defined meta:name="OVERHEIDop.dossiertitel">Structuurvisie Windenergie op Zee (SV WoZ)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10-02</meta:user-defined>
    <meta:user-defined meta:name="DC.title">Structuurvisie Windenergie op Zee (SV WoZ); Motie (gewijzigd/nader); Gewijzigde motie van het lid Peter de Groot over inzetten op zodanig strenge normen dat ten minste 80% van de huidige zoekgebieden voor windturbines op land afvalt (t.v.v. 33561-95)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Energie</meta:user-defined>
    <meta:user-defined meta:name="OVERHEIDop.versieInformatie"/>
  </office:meta>
</office:document-meta>
</file>