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1-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61<text:tab/>Structuurvisie Windenergie op Zee (SV WoZ)</text:h>
      <text:h text:style-name="ifm_p_font.bold_size.9.06pt_mt.18.8mm_indent.-58.5mm_ifm" text:outline-level="1">Nr. 95
      <text:tab/>MOTIE VAN HET LID PETER DE GROOT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overwegende dat strenge milieu, geluids- en afstandsnormen voor windturbines op land noodzakelijk zijn om overlast en gezondheidsschade bij omwonenden te voorkomen;</text:p>
      <text:p text:style-name="ifm_p_mt.3.76mm_ifm">overwegende dat omwonenden al lang wachten op duidelijkheid over nieuwe normen;</text:p>
      <text:p text:style-name="ifm_p_mt.3.76mm_ifm">verzoekt de regering in te zetten op zodanig strenge milieu, geluids- en afstandsnormen dat ten minste 80% van de huidige zoekgebieden voor windturbines op land afvalt en turbines in de nabijheid van woonwijken worden uitgesloten, met uitzondering van turbines voor eigen opwek door (boeren)bedrijven;</text:p>
      <text:p text:style-name="ifm_p_mt.3.76mm_ifm">verzoekt de regering voorts dit kader voor milieu, geluids- en afstandsnormen uiterlijk in het eerste kwartaal van 2026 te publiceren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61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61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visie Windenergie op Zee (SV WoZ); Motie; Motie van het lid Peter de Groot over inzetten op zodanig strenge normen dat ten minste 80% van de huidige zoekgebieden voor windturbines op land afvalt</dc:title>
    <meta:user-defined meta:name="OVERHEIDop.ParlID/DC.identifier">kst-33561-95</meta:user-defined>
    <meta:user-defined meta:name="OVERHEIDop.ondernummer">95</meta:user-defined>
    <meta:user-defined meta:name="DCTERMS.W3CDTF/DCTERMS.available">2025-10-02</meta:user-defined>
    <meta:user-defined meta:name="OVERHEIDop.KamerstukTypen/DC.type">Motie</meta:user-defined>
    <meta:user-defined meta:name="OVERHEIDop.dossiernummer">335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eter de Groot over inzetten op zodanig strenge normen dat ten minste 80% van de huidige zoekgebieden voor windturbines op land afvalt</meta:user-defined>
    <meta:user-defined meta:name="OVERHEIDop.indiener">P.C. (Peter) de Groot</meta:user-defined>
    <meta:user-defined meta:name="OVERHEIDop.dossiertitel">Structuurvisie Windenergie op Zee (SV WoZ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Structuurvisie Windenergie op Zee (SV WoZ); Motie; Motie van het lid Peter de Groot over inzetten op zodanig strenge normen dat ten minste 80% van de huidige zoekgebieden voor windturbines op land afval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