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4
      <text:tab/>MOTIE VAN HET LID VERMEER</text:h>
      <text:p text:style-name="ifm_p_ifm">Voorgesteld 1 oktober 2025</text:p>
      <text:p text:style-name="ifm_p_mt.3.76mm_ifm">De Kamer,</text:p>
      <text:p text:style-name="ifm_p_mt.3.76mm_ifm">gehoord de beraadslaging,</text:p>
      <text:p text:style-name="ifm_p_mt.3.76mm_ifm">constaterende dat er substantiële negatieve effecten zijn bij de Schiermonnikoog Wantijroute op hoogwaardige landbouwgronden, UNESCO Werelderfgoed Waddenzee en natuur, landschappelijke en cultuurhistorische waarden, primaire waterkeringen en de brede kustbeschermingszone;</text:p>
      <text:p text:style-name="ifm_p_mt.3.76mm_ifm">constaterende dat de tunnelvariant een alles-in-eenoplossing is voor zowel kabels als leidingen;</text:p>
      <text:p text:style-name="ifm_p_mt.3.76mm_ifm">overwegende dat er voor toekomstige aanlandingen van energie vanaf zee naast de Schiermonnikoog Wantijroute een of meer andere routes gerealiseerd moeten worden welke extra kosten en meerdere keren negatieve effecten met zich meebrengen;</text:p>
      <text:p text:style-name="ifm_p_mt.3.76mm_ifm">overwegende dat er blijkens de zienswijzen bij alle regiopartijen groot draagvlak is voor de tunnelvariant en er bereidheid vanuit de regio is om constructief mee te werken aan deze variant;</text:p>
      <text:p text:style-name="ifm_p_mt.3.76mm_ifm">verzoekt het kabinet om geen onomkeerbare beslissingen te nemen ten aanzien van de aanlanding van windpark Doordewind voordat de verkenning van de tunnel is afgerond, zodat deze nog voldoende kan worden meegewogen;</text:p>
      <text:p text:style-name="ifm_p_mt.3.76mm_ifm">verzoekt de kabinet om parallel aan de projectprocedure Doordewind het initiatief te nemen in de doorontwikkeling van de tunnel als mogelijkheid voor de aanlanding van windparken in samenwerking met Gasunie, TenneT en medeoverhe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4<text:tab/><text:page-number text:select-page="current"/></text:p>
      </style:footer>
    </style:master-page>
    <style:master-page xmlns:sdu-fn="http://schema.sdu.nl/2011/07/functions" style:name="Landscape" style:page-layout-name="landscape-margin-text">
      <style:footer>
        <text:p text:style-name="footer">Tweede Kamer, vergaderjaar 2025-2026, 33 56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Vermeer over voorlopig geen onomkeerbare beslissingen nemen inzake de aanlanding van windpark Doordewind</dc:title>
    <meta:user-defined meta:name="OVERHEIDop.ParlID/DC.identifier">kst-33561-94</meta:user-defined>
    <meta:user-defined meta:name="OVERHEIDop.ondernummer">94</meta:user-defined>
    <meta:user-defined meta:name="DCTERMS.W3CDTF/DCTERMS.available">2025-10-02</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Motie van het lid Vermeer over voorlopig geen onomkeerbare beslissingen nemen inzake de aanlanding van windpark Doordewind</meta:user-defined>
    <meta:user-defined meta:name="OVERHEIDop.indiener">H. Vermeer</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Structuurvisie Windenergie op Zee (SV WoZ); Motie; Motie van het lid Vermeer over voorlopig geen onomkeerbare beslissingen nemen inzake de aanlanding van windpark Doord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