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3
      <text:tab/>MOTIE VAN HET LID KRÖGER</text:h>
      <text:p text:style-name="ifm_p_ifm">Voorgesteld 1 oktober 2025</text:p>
      <text:p text:style-name="ifm_p_mt.3.76mm_ifm">De Kamer,</text:p>
      <text:p text:style-name="ifm_p_mt.3.76mm_ifm">gehoord de beraadslaging,</text:p>
      <text:p text:style-name="ifm_p_mt.3.76mm_ifm">overwegende dat de uitrol van wind op zee cruciaal is voor het halen van de klimaatdoelen;</text:p>
      <text:p text:style-name="ifm_p_mt.3.76mm_ifm">constaterende dat de marktomstandigheden voor windturbineontwikkelaars zijn verslechterd, waardoor het voor producenten minder rendabel is geworden te investeren in wind op zee;</text:p>
      <text:p text:style-name="ifm_p_mt.3.76mm_ifm">overwegende dat de ontwikkeling van het reeds vergunde IJmuiden Ver Alpha hierdoor lijkt te stagneren, wat grote implicaties kan hebben voor Nederlandse bedrijven betrokken bij het project;</text:p>
      <text:p text:style-name="ifm_p_mt.3.76mm_ifm">verzoekt de regering om aan tafel te gaan met de partijen die betrokken zijn bij de ontwikkeling van IJmuiden Ver Alpha en er, binnen de juridische mogelijkheden, alles aan te doen om ervoor te zorgen dat de bouw van het windpark doorgang zal vinden binnen de geplande termij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93<text:tab/><text:page-number text:select-page="current"/></text:p>
      </style:footer>
    </style:master-page>
    <style:master-page xmlns:sdu-fn="http://schema.sdu.nl/2011/07/functions" style:name="Landscape" style:page-layout-name="landscape-margin-text">
      <style:footer>
        <text:p text:style-name="footer">Tweede Kamer, vergaderjaar 2025-2026, 33 56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Motie; Motie van het lid Kröger over er alles aan doen om de bouw van windpark IJmuiden Ver A door te laten gaan binnen de geplande termijn</dc:title>
    <meta:user-defined meta:name="OVERHEIDop.ParlID/DC.identifier">kst-33561-93</meta:user-defined>
    <meta:user-defined meta:name="OVERHEIDop.ondernummer">93</meta:user-defined>
    <meta:user-defined meta:name="DCTERMS.W3CDTF/DCTERMS.available">2025-10-02</meta:user-defined>
    <meta:user-defined meta:name="OVERHEIDop.KamerstukTypen/DC.type">Motie</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Motie van het lid Kröger over er alles aan doen om de bouw van windpark IJmuiden Ver A door te laten gaan binnen de geplande termijn</meta:user-defined>
    <meta:user-defined meta:name="OVERHEIDop.indiener">S.C. Kröger</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Structuurvisie Windenergie op Zee (SV WoZ); Motie; Motie van het lid Kröger over er alles aan doen om de bouw van windpark IJmuiden Ver A door te laten gaan binnen de geplan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