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89
      <text:tab/>BRIEF VAN DE MINISTER VAN KLIMAAT EN GROENE GROEI</text:h>
      <text:p text:style-name="ifm_p_mt.3.76mm_ifm">Aan de Voorzitter van de Tweede Kamer der Staten-Generaal</text:p>
      <text:p text:style-name="ifm_p_mt.3.76mm_ifm">Den Haag, 24 juli 2025</text:p>
      <text:p text:style-name="ifm_p_mt.3.76mm_ifm">Hierbij informeert het kabinet de Kamer dat het Programma Aansluiting Wind op Zee – Eemshaven (PAWOZ-Eemshaven) op 24 juli 2025 is gepubliceerd op de website van RVO<text:note text:id="ID-1208412-d36e68" text:note-class="footnote"><text:note-citation text:label="1 ">1</text:note-citation><text:note-body><text:p text:style-name="ifm_p_font.normal_size.6.93pt_mt..5mm_indent.-0.1161in_mleft.0.1161in_ifm">Programma Aansluiting Wind Op Zee (PAWOZ) – Eemshaven | RVO.nl</text:p></text:note-body></text:note>. Naast het programma zijn onder andere de bijbehorende onderzoeken, de Nota van Antwoord naar aanleiding van de zienswijzen en de onafhankelijke adviezen aan het kabinet van het Omgevingsberaad Wadden, de Commissie mer, het Noordzeeoverleg en de Beheerautoriteit Waddenzee gepubliceerd.</text:p>
      <text:p text:style-name="ifm_p_mt.3.76mm_ifm">In de Kamerbrief over het besluit en de publicatie van het programma d.d. 17 juli 2025<text:note text:id="ID-1208412-d36e82" text:note-class="footnote"><text:note-citation text:label="2 ">2</text:note-citation><text:note-body><text:p text:style-name="ifm_p_font.normal_size.6.93pt_mt..5mm_indent.-0.1161in_mleft.0.1161in_ifm">Kamerstukken II 2024/25, 33 561, nr. 88.</text:p></text:note-body></text:note> is abusievelijk het Omgevingsberaad Wadden niet opgenomen in de opsomming van partijen die advies hebben gegeven over het ontwerpprogramma. Dat had wel gemoeten. Dit advies is samen met de andere adviezen en zienswijzen input geweest bij het vaststellen van het programma en voor de vervolgstappen. Het kabinet hecht er belang aan om adviezen vanuit verschillende partijen en invalshoeken mee te nemen in de besluitvorming van het programma.</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61, nr. 89<text:tab/><text:page-number text:select-page="current"/></text:p>
      </style:footer>
    </style:master-page>
    <style:master-page xmlns:sdu-fn="http://schema.sdu.nl/2011/07/functions" style:name="Landscape" style:page-layout-name="landscape-margin-text">
      <style:footer>
        <text:p text:style-name="footer">Tweede Kamer, vergaderjaar 2024-2025, 33 561,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Aanvullende informatie over publicatie PAWOZ - Eemshaven</dc:title>
    <meta:user-defined meta:name="OVERHEIDop.ParlID/DC.identifier">kst-33561-89</meta:user-defined>
    <meta:user-defined meta:name="OVERHEIDop.ondernummer">89</meta:user-defined>
    <meta:user-defined meta:name="DCTERMS.W3CDTF/DCTERMS.available">2025-07-28</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10/xml/MC-OEP-Kamerstuk-Web.xml</meta:user-defined>
    <meta:user-defined meta:name="OVERHEIDop.documenttitel">Aanvullende informatie over publicatie PAWOZ - Eemshaven</meta:user-defined>
    <meta:user-defined meta:name="OVERHEIDop.indiener">S.T.M. Hermans</meta:user-defined>
    <meta:user-defined meta:name="OVERHEIDop.dossiertitel">Structuurvisie Windenergie op Zee (SV WoZ)</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4</meta:user-defined>
    <meta:user-defined meta:name="DC.title">Structuurvisie Windenergie op Zee (SV WoZ); Brief regering; Aanvullende informatie over publicatie PAWOZ - Eems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