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82
      <text:tab/>MOTIE VAN HET LID DE VOS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het kabinet voornemens is het opgesteld vermogen van windturbineparken op de Noordzee te verveelvoudigen van 4,7 gigawatt naar 70 gigawatt in 2050;</text:p>
      <text:p text:style-name="ifm_p_mt.3.76mm_ifm">overwegende dat op dit moment nog niet voor al deze windturbineparken duidelijk is waar zij zouden komen te staan en welk oppervlak zij zouden innemen;</text:p>
      <text:p text:style-name="ifm_p_mt.3.76mm_ifm">verzoekt de regering de Kamer vóór het meireces te informeren over het Noordzeeoppervlak dat volgens deze plannen in 2050 bedekt is met windturbinepark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61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61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het lid De Vos over de Kamer voor het meireces informeren over het Noordzeeoppervlak dat volgens de plannen in 2050 bedekt is met windturbineparken</dc:title>
    <meta:user-defined meta:name="OVERHEIDop.ParlID/DC.identifier">kst-33561-82</meta:user-defined>
    <meta:user-defined meta:name="OVERHEIDop.ondernummer">82</meta:user-defined>
    <meta:user-defined meta:name="DCTERMS.W3CDTF/DCTERMS.available">2025-02-07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os over de Kamer voor het meireces informeren over het Noordzeeoppervlak dat volgens de plannen in 2050 bedekt is met windturbineparken</meta:user-defined>
    <meta:user-defined meta:name="OVERHEIDop.indiener">L.G. de Vos</meta:user-defined>
    <meta:user-defined meta:name="OVERHEIDop.dossiertitel">Structuurvisie Windenergie op Zee (SV WoZ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ructuurvisie Windenergie op Zee (SV WoZ); Motie; Motie van het lid De Vos over de Kamer voor het meireces informeren over het Noordzeeoppervlak dat volgens de plannen in 2050 bedekt is met windturbinepa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