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80
      <text:tab/>MOTIE VAN HET LID VERME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provincies zoals Utrecht lokale keuzes en afspraken over de energietransitie negeren door tegen de wens van gemeenten en inwoners in het plaatsen van windturbines op te leggen;</text:p>
      <text:p text:style-name="ifm_p_mt.3.76mm_ifm">verzoekt de regering om provincies te verplichten de keuzes van gemeenten en hun inwoners te respecteren en geen windprojecten op te leggen waar deze lokaal zijn afgewez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Vermeer over de provincies verplichten geen windprojecten op te leggen waar deze lokaal zijn afgewezen</dc:title>
    <meta:user-defined meta:name="OVERHEIDop.ParlID/DC.identifier">kst-33561-80</meta:user-defined>
    <meta:user-defined meta:name="OVERHEIDop.ondernummer">80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de provincies verplichten geen windprojecten op te leggen waar deze lokaal zijn afgewezen</meta:user-defined>
    <meta:user-defined meta:name="OVERHEIDop.indiener">H. Vermeer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Vermeer over de provincies verplichten geen windprojecten op te leggen waar deze lokaal zijn afgew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