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77
      <text:tab/>MOTIE VAN HET LID EERDMANS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windturbines bij direct omwonenden leiden tot slapeloosheid, depressies, duizeligheid en suïcidale neigingen samengevat als het windturbinesyndroom;</text:p>
      <text:p text:style-name="ifm_p_mt.3.76mm_ifm">overwegende dat in andere landen de afstandsnormen veel strenger zijn;</text:p>
      <text:p text:style-name="ifm_p_mt.3.76mm_ifm">verzoekt het kabinet af te zien van een afstandsnorm van twee keer de tiphoogt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Eerdmans over afzien van de afstandsnorm van twee keer de tiphoogte</dc:title>
    <meta:user-defined meta:name="OVERHEIDop.ParlID/DC.identifier">kst-33561-77</meta:user-defined>
    <meta:user-defined meta:name="OVERHEIDop.ondernummer">77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fzien van de afstandsnorm van twee keer de tiphoogte</meta:user-defined>
    <meta:user-defined meta:name="OVERHEIDop.indiener">B.J. Eerdmans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het lid Eerdmans over afzien van de afstandsnorm van twee keer de tiphoog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