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76
      <text:tab/>MOTIE VAN HET LID EERDMANS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windturbines te dicht bij omwonenden worden geplaatst;</text:p>
      <text:p text:style-name="ifm_p_mt.3.76mm_ifm">overwegende dat windturbines ernstige gezondheidsschade toebrengen aan directe omwonenden;</text:p>
      <text:p text:style-name="ifm_p_ifm">van oordeel dat de Minister van Klimaat en Groene Groei over nieuwe windturbineprojecten beslist zonder zelf te hebben ervaren hoeveel overlast die veroorzaken;</text:p>
      <text:p text:style-name="ifm_p_mt.3.76mm_ifm">verzoekt de Minister zelf een nacht door te brengen naast een windturbine op 400 meter afstan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Eerdmans over de minister een nacht door laten brengen naast een windturbine op 400 meter afstand</dc:title>
    <meta:user-defined meta:name="OVERHEIDop.ParlID/DC.identifier">kst-33561-76</meta:user-defined>
    <meta:user-defined meta:name="OVERHEIDop.ondernummer">76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minister een nacht door laten brengen naast een windturbine op 400 meter afstand</meta:user-defined>
    <meta:user-defined meta:name="OVERHEIDop.indiener">B.J. Eerdmans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het lid Eerdmans over de minister een nacht door laten brengen naast een windturbine op 400 meter af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