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75
      <text:tab/>MOTIE VAN DE LEDEN EERDMANS EN VERMEER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overwegende dat in Denemarken een afstandsnorm van vier keer de tiphoogte vanaf de windturbine tot aan bewoners geldt en een slagschaduwnorm, een geluidsnorm en een norm voor laagfrequent geluid bestaat;</text:p>
      <text:p text:style-name="ifm_p_mt.3.76mm_ifm">verzoekt het kabinet aansluiting te vinden bij de Deense windturbineaanpak,</text:p>
      <text:p text:style-name="ifm_p_mt.3.76mm_ifm">en gaat over tot de orde van de dag.</text:p>
      <text:p text:style-name="ifm_p_mt.3.76mm_ifm">Eerdmans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61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61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visie Windenergie op Zee (SV WoZ); Motie; Motie van de leden Eerdmans en Vermeer over aansluiting vinden bij de Deense windturbineaanpak</dc:title>
    <meta:user-defined meta:name="OVERHEIDop.ParlID/DC.identifier">kst-33561-75</meta:user-defined>
    <meta:user-defined meta:name="OVERHEIDop.ondernummer">75</meta:user-defined>
    <meta:user-defined meta:name="DCTERMS.W3CDTF/DCTERMS.available">2025-02-07</meta:user-defined>
    <meta:user-defined meta:name="OVERHEIDop.KamerstukTypen/DC.type">Motie</meta:user-defined>
    <meta:user-defined meta:name="OVERHEIDop.dossiernummer">335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Vermeer over aansluiting vinden bij de Deense windturbineaanpak</meta:user-defined>
    <meta:user-defined meta:name="OVERHEIDop.indiener">H. Vermeer</meta:user-defined>
    <meta:user-defined meta:name="OVERHEIDop.indiener">B.J. Eerdmans</meta:user-defined>
    <meta:user-defined meta:name="OVERHEIDop.dossiertitel">Structuurvisie Windenergie op Zee (SV WoZ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ructuurvisie Windenergie op Zee (SV WoZ); Motie; Motie van de leden Eerdmans en Vermeer over aansluiting vinden bij de Deense windturbine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