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74
      <text:tab/>MOTIE VAN HET LID EERDMANS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constaterende dat er grote zorgen zijn over de gezondheidseffecten op omwonenden van windturbines;</text:p>
      <text:p text:style-name="ifm_p_mt.3.76mm_ifm">verzoekt het kabinet geen nieuwe vergunningen af te geven voor windturbineprojecten totdat er meer duidelijkheid is over de gezondheidseffect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61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61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visie Windenergie op Zee (SV WoZ); Motie; Motie van het lid Eerdmans over geen nieuwe vergunningen voor windturbineprojecten tot er meer duidelijkheid is over de gezondheidseffecten</dc:title>
    <meta:user-defined meta:name="OVERHEIDop.ParlID/DC.identifier">kst-33561-74</meta:user-defined>
    <meta:user-defined meta:name="OVERHEIDop.ondernummer">74</meta:user-defined>
    <meta:user-defined meta:name="DCTERMS.W3CDTF/DCTERMS.available">2025-02-07</meta:user-defined>
    <meta:user-defined meta:name="OVERHEIDop.KamerstukTypen/DC.type">Motie</meta:user-defined>
    <meta:user-defined meta:name="OVERHEIDop.dossiernummer">335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geen nieuwe vergunningen voor windturbineprojecten tot er meer duidelijkheid is over de gezondheidseffecten</meta:user-defined>
    <meta:user-defined meta:name="OVERHEIDop.indiener">B.J. Eerdmans</meta:user-defined>
    <meta:user-defined meta:name="OVERHEIDop.dossiertitel">Structuurvisie Windenergie op Zee (SV WoZ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ructuurvisie Windenergie op Zee (SV WoZ); Motie; Motie van het lid Eerdmans over geen nieuwe vergunningen voor windturbineprojecten tot er meer duidelijkheid is over de gezondheidseff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