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69
      <text:tab/>MOTIE VAN HET LID ROODERKERK</text:h>
      <text:p text:style-name="ifm_p_ifm">Voorgesteld 6 februari 2025</text:p>
      <text:p text:style-name="ifm_p_mt.3.76mm_ifm">De Kamer,</text:p>
      <text:p text:style-name="ifm_p_mt.3.76mm_ifm">gehoord de beraadslaging,</text:p>
      <text:p text:style-name="ifm_p_mt.3.76mm_ifm">overwegende dat het algemeen streven is 50% lokaal eigendom bij projecten voor hernieuwbare energie, zodat omwonenden kunnen meedelen in de winst;</text:p>
      <text:p text:style-name="ifm_p_mt.3.76mm_ifm">overwegende dat dit streven niet wordt gehaald en dat daarom in de Energiewet is geregeld dat overheden hiervoor een motiveringsplicht in de plaatselijke verordening kunnen hanteren, maar dat dit nog onvoldoende gebeurt;</text:p>
      <text:p text:style-name="ifm_p_mt.3.76mm_ifm">verzoekt de regering om gemeenten en provincies te informeren over en waar nodig te ondersteunen bij het hanteren van de motiveringsplicht, bijvoorbeeld met een voorbeeldverordening,</text:p>
      <text:p text:style-name="ifm_p_mt.3.76mm_ifm">en gaat over tot de orde van de dag.</text:p>
      <text:p text:style-name="ifm_p_mt.3.76mm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61, nr. 69<text:tab/><text:page-number text:select-page="current"/></text:p>
      </style:footer>
    </style:master-page>
    <style:master-page xmlns:sdu-fn="http://schema.sdu.nl/2011/07/functions" style:name="Landscape" style:page-layout-name="landscape-margin-text">
      <style:footer>
        <text:p text:style-name="footer">Tweede Kamer, vergaderjaar 2024-2025, 33 561,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Zee (SV WoZ); Motie; Motie van het lid Rooderkerk over gemeenten en provincies ondersteunen bij de motiveringsplicht in de plaatselijke verordening</dc:title>
    <meta:user-defined meta:name="OVERHEIDop.ParlID/DC.identifier">kst-33561-69</meta:user-defined>
    <meta:user-defined meta:name="OVERHEIDop.ondernummer">69</meta:user-defined>
    <meta:user-defined meta:name="DCTERMS.W3CDTF/DCTERMS.available">2025-02-07</meta:user-defined>
    <meta:user-defined meta:name="OVERHEIDop.KamerstukTypen/DC.type">Motie</meta:user-defined>
    <meta:user-defined meta:name="OVERHEIDop.dossiernummer">33561</meta:user-defined>
    <meta:user-defined meta:name="OVERHEIDop.configuratie">https://repository.officiele-overheidspublicaties.nl/MasterConfiguraties/MC-OEP-Kamerstuk-Web/1.9/xml/MC-OEP-Kamerstuk-Web.xml</meta:user-defined>
    <meta:user-defined meta:name="OVERHEIDop.documenttitel">Motie van het lid Rooderkerk over gemeenten en provincies ondersteunen bij de motiveringsplicht in de plaatselijke verordening</meta:user-defined>
    <meta:user-defined meta:name="OVERHEIDop.indiener">I. Rooderkerk</meta:user-defined>
    <meta:user-defined meta:name="OVERHEIDop.dossiertitel">Structuurvisie Windenergie op Zee (SV WoZ)</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Structuurvisie Windenergie op Zee (SV WoZ); Motie; Motie van het lid Rooderkerk over gemeenten en provincies ondersteunen bij de motiveringsplicht in de plaatselijke 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