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61-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60<text:tab/>BRIEF VAN DE MINISTER VOOR KLIMAAT EN ENERGIE</text:h>
      <text:p text:style-name="ifm_p_mt.3.76mm_ifm">Aan de Voorzitter van de Tweede Kamer der Staten-Generaal</text:p>
      <text:p text:style-name="ifm_p_mt.3.76mm_ifm">Den Haag, 30 oktober 2023</text:p>
      <text:p text:style-name="ifm_p_mt.3.76mm_ifm">Met deze brief stuur ik u ter informatie de laatste versie van het Ontwikkelkader windenergie op zee (hierna: Ontwikkelkader). Het Ontwikkelkader specificeert de opdracht aan TenneT voor de aanleg van het net op zee voor de uitvoering van de routekaart. Ten opzichte van de versie die ik vorig jaar juni met u heb gedeeld, heb ik in deze versie een aantal wijzigingen van technische aard doorgevoerd. De belangrijkste licht ik er voor u uit:</text:p>
      <text:p text:style-name="ifm_p_indent.-5mm_mleft.5mm_ifm">•<text:tab/>Voor de aankomende vergunningverleningsprocedures voor <text:span text:style-name="ifm_span_font.italic_ifm">IJmuiden Ver</text:span> kavels Alpha en Beta heb ik de definitieve opleverdatums vastgelegd en de relatie tussen deze datums, de vergunningverleningsprocedures en de ingebruikname van de windparken verduidelijkt.<text:note text:id="ID-1114844-d36e75" text:note-class="footnote"><text:note-citation text:label="1 ">1</text:note-citation><text:note-body><text:p text:style-name="ifm_p_font.normal_size.6.93pt_mt..5mm_indent.-0.1161in_mleft.0.1161in_ifm">Kamerstuk 33 561, nr. 57.</text:p></text:note-body></text:note> Tijdige duidelijkheid over deze datums is van belang voor de partijen die een bieding op deze vergunningverleningsprocedures voorbereiden.</text:p>
      <text:p text:style-name="ifm_p_indent.-5mm_mleft.5mm_ifm">•<text:tab/>In mijn brief van vorig jaar over windenergie op zee in de periode 2030–2050<text:note text:id="ID-1114844-d36e86" text:note-class="footnote"><text:note-citation text:label="2 ">2</text:note-citation><text:note-body><text:p text:style-name="ifm_p_font.normal_size.6.93pt_mt..5mm_indent.-0.1161in_mleft.0.1161in_ifm">Kamerstuk 33 561, nr. 54.</text:p></text:note-body></text:note> beschrijf ik de ontwikkeling van één of meer energieknooppunten («energy hubs») op zee en hybride verbindingen, en kondig ik de daarvoor benodigde voorbereidingen aan. In het Ontwikkelkader vraag ik TenneT nu om deze voorbereidende activiteiten, die met name bestaan uit onderzoeken, hiervoor te ondernemen. Voor de hybride verbindingen spitsen de voorbereidingen zich toe op een hybride verbinding vanuit het windenergiegebied <text:span text:style-name="ifm_span_font.italic_ifm">Nederwiek</text:span> naar het Verenigd Koninkrijk. Voor zowel de hybride verbinding met het Verenigd Koninkrijk als een eventueel energieknooppunt op zee geldt dat de uiteindelijke investeringsbeslissing in een latere fase valt. Deze besluiten zijn aan een volgend kabinet.</text:p>
      <text:p text:style-name="ifm_p_indent.-5mm_mleft.5mm_ifm">•<text:tab/>Het kabinet vindt het belangrijk dat TenneT zo min mogelijk schadelijke emissies veroorzaakt/uitstoot bij de aanleg van het net op zee.<text:note text:id="ID-1114844-d36e100" text:note-class="footnote"><text:note-citation text:label="3 ">3</text:note-citation><text:note-body><text:p text:style-name="ifm_p_font.normal_size.6.93pt_mt..5mm_indent.-0.1161in_mleft.0.1161in_ifm">Kamerstuk 31 209, nr. 244.</text:p></text:note-body></text:note> Daarom geef ik TenneT opdracht het net op zee aan te leggen overeenkomstig met het convenant Schoon en Emissieloos Bouwen, dat de Minister van Infrastructuur en Waterstaat dit najaar namens het Rijk mede ondertekent.</text:p>
      <text:p text:style-name="ifm_p_mt.3.76mm_ifm">Bij de bovenstaande toelichting voeg ik toe dat de Autoriteit Consument en Markt (ACM) er op toeziet dat TenneT alleen de efficiënte kosten voor de hierbij betrokken investeringen mag terugverdien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61, nr. 60<text:tab/><text:page-number text:select-page="current"/></text:p>
      </style:footer>
    </style:master-page>
    <style:master-page xmlns:sdu-fn="http://schema.sdu.nl/2011/07/functions" style:name="Landscape" style:page-layout-name="landscape-margin-text">
      <style:footer>
        <text:p text:style-name="footer">Tweede Kamer, vergaderjaar 2023-2024, 33 561,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Brief regering; Actualisatie ontwikkelkader windenergie op zee</dc:title>
    <meta:user-defined meta:name="OVERHEIDop.ParlID/DC.identifier">kst-33561-60</meta:user-defined>
    <meta:user-defined meta:name="OVERHEIDop.ondernummer">60</meta:user-defined>
    <meta:user-defined meta:name="DCTERMS.W3CDTF/DCTERMS.available">2023-11-02</meta:user-defined>
    <meta:user-defined meta:name="OVERHEIDop.KamerstukTypen/DC.type">Brief</meta:user-defined>
    <meta:user-defined meta:name="OVERHEIDop.dossiernummer">33561</meta:user-defined>
    <meta:user-defined meta:name="OVERHEIDop.configuratie">https://repository.officiele-overheidspublicaties.nl/MasterConfiguraties/MC-OEP-Kamerstuk-Web/1.3/xml/MC-OEP-Kamerstuk-Web.xml</meta:user-defined>
    <meta:user-defined meta:name="OVERHEIDop.documenttitel">Actualisatie ontwikkelkader windenergie op zee</meta:user-defined>
    <meta:user-defined meta:name="OVERHEIDop.indiener">R.A.A. Jetten</meta:user-defined>
    <meta:user-defined meta:name="OVERHEIDop.dossiertitel">Structuurvisie Windenergie op Zee (SV WoZ)</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0</meta:user-defined>
    <meta:user-defined meta:name="DC.title">Structuurvisie Windenergie op Zee (SV WoZ); Brief regering; Actualisatie ontwikkelkader windenergie op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