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17
      <text:tab/>BRIEF VAN DE MINISTER VAN ECONOMISCHE ZAKEN</text:h>
      <text:p text:style-name="ifm_p_mt.3.76mm_ifm">Aan de Voorzitter van de Tweede Kamer der Staten-Generaal</text:p>
      <text:p text:style-name="ifm_p_mt.3.76mm_ifm">Den Haag, 22 april 2015</text:p>
      <text:p text:style-name="ifm_p_mt.3.76mm_ifm">De vaste commissie voor Economische Zaken heeft verzocht om een reactie op de brief d.d. 18 februari 2015 die namens de colleges van burgemeester en Wethouders van de gemeenten Katwijk, Noordwijk en Zandvoort aan deze commissie is gestuurd. De brief heeft betrekking op de gang van zaken rond de informatievoorziening over de zichtbaarheid van geplande windparken.</text:p>
      <text:p text:style-name="ifm_p_mt.3.76mm_ifm">De gevraagde reactie wordt in nauwe samenwerking tussen de Ministeries van Economische zaken en van Infrastructuur en Milieu opgesteld. De afstemming vergt meer tijd dan gepland, waardoor beantwoording binnen de gestelde termijn niet mogelijk is. Ik streef ernaar de reactie zo spoedig mogelijk naar uw Kamer te zen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61, nr. 17<text:tab/><text:page-number text:select-page="current"/></text:p>
      </style:footer>
    </style:master-page>
    <style:master-page xmlns:sdu-fn="http://schema.sdu.nl/2011/07/functions" style:name="Landscape" style:page-layout-name="landscape-margin-text">
      <style:footer>
        <text:p text:style-name="footer">Tweede Kamer, vergaderjaar 2014-2015, 33 56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visie Windenergie op Zee (SV WoZ); Brief regering; Uitstelreactie op een brief van een aantal gemeenteraden en colleges van kustgemeenten over windenergie op zee</dc:title>
    <meta:user-defined meta:name="OVERHEIDop.ParlID/DC.identifier">kst-33561-17</meta:user-defined>
    <meta:user-defined meta:name="OVERHEIDop.ondernummer">17</meta:user-defined>
    <meta:user-defined meta:name="DCTERMS.W3CDTF/DCTERMS.available">2015-05-06</meta:user-defined>
    <meta:user-defined meta:name="OVERHEIDop.KamerstukTypen/DC.type">Brief</meta:user-defined>
    <meta:user-defined meta:name="OVERHEIDop.dossiernummer">33561</meta:user-defined>
    <meta:user-defined meta:name="OVERHEIDop.documenttitel">Uitstelreactie op een brief van een aantal gemeenteraden en colleges van kustgemeenten over windenergie op zee</meta:user-defined>
    <meta:user-defined meta:name="OVERHEIDop.Parlementair/DC.type">Kamerstuk</meta:user-defined>
    <meta:user-defined meta:name="OVERHEIDop.indiener">H.G.J. Kamp</meta:user-defined>
    <meta:user-defined meta:name="OVERHEIDop.vergaderjaar">2014-2015</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Brief regering; Uitstelreactie op een brief van een aantal gemeenteraden en colleges van kustgemeenten over windenergie op zee</meta:user-defined>
    <meta:user-defined meta:name="OVERHEIDop.publicationName">Kamerstuk</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