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61-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561<text:tab/>Structuurvisie Windenergie op Zee (SV WoZ)</text:h>
      <text:h text:style-name="ifm_p_font.bold_size.9.06pt_mt.18.8mm_indent.-58.5mm_ifm" text:outline-level="1">Nr. 16<text:tab/>BRIEF VAN DE MINISTER VAN INFRASTRUCTUUR EN MILIEU </text:h>
      <text:p text:style-name="ifm_p_mt.3.76mm_ifm">Aan de Voorzitter van de Tweede Kamer der Staten-Generaal</text:p>
      <text:p text:style-name="ifm_p_mt.3.76mm_ifm">Den Haag, 23 april 2015</text:p>
      <text:p text:style-name="ifm_p_mt.3.76mm_ifm">Bijgaand bied ik u, mede namens de Minister van Economische Zaken, de Notitie Reikwijdte en Detailniveau (NRD) ten behoeve van de Rijksstructuurvisie Windenergie op Zee Aanvulling gebied Hollandse Kust aan<text:note text:id="ID-502893-d36e86" text:note-class="footnote"><text:note-citation text:label="1 ">1</text:note-citation><text:note-body><text:p text:style-name="ifm_p_font.normal_size.6.93pt_mt..5mm_indent.-0.1161in_mleft.0.1161in_ifm">Raadpleegbaar via www.tweedekamer.nl</text:p></text:note-body></text:note>.</text:p>
      <text:p text:style-name="ifm_p_mt.3.76mm_ifm">Deze NRD is een gevolg van de routekaart waarin het kabinet aankondigt om in twee gebieden de mogelijkheden te onderzoeken een strook tussen de 10 en 12 nautische mijl toe te voegen aan de reeds aangewezen windenergiegebieden buiten de 12-mijlszone (Kamerstuk 33 561, nr. 11). Voor het aanwijzen van deze gebieden is een partiële herziening van het Nationaal Waterplan 2016–2021 (NWP2) nodig. Het NWP2 zelf ligt momenteel ter inzage en wordt eind dit jaar vastgesteld. De herziening van het NWP2 gaat vergezeld van een Milieueffectrapportage (planMER) en Passende beoordeling, waarvoor het bijgevoegde stuk de NRD is.</text:p>
      <text:p text:style-name="ifm_p_mt.3.76mm_ifm">De NRD biedt de afbakening van het planMER en geeft aan wat er wordt onderzocht, en hoe het onderzoek wordt vormgegeven. Gelijktijdig met de toezending van deze brief aan uw Kamer, wordt kennisgegeven van de zienswijzeprocedure door publicatie in de Staatscourant, de Volkskrant en regionale bladen.</text:p>
      <text:p text:style-name="ifm_p_mt.3.76mm_ifm">De procedure zelf loopt van 24 april tot en met 4 juni 2015. Ook zal de Commissie voor de m.e.r. adviseren over de NRD. In een reactiedocument zal aangegeven worden hoe met de zienswijzen is omgegaa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561, nr. 16<text:tab/><text:page-number text:select-page="current"/></text:p>
      </style:footer>
    </style:master-page>
    <style:master-page xmlns:sdu-fn="http://schema.sdu.nl/2011/07/functions" style:name="Landscape" style:page-layout-name="landscape-margin-text">
      <style:footer>
        <text:p text:style-name="footer">Tweede Kamer, vergaderjaar 2014-2015, 33 561,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tructuurvisie Windenergie op Zee (SV WoZ); Brief regering; Aanbieding van de Notitie Reikwijdte en Detailniveau (NRD) ten behoeve van de Rijksstructuurvisie Windenergie op Zee Aanvulling gebied Hollandse Kust</dc:title>
    <meta:user-defined meta:name="OVERHEIDop.ParlID/DC.identifier">kst-33561-16</meta:user-defined>
    <meta:user-defined meta:name="OVERHEIDop.ondernummer">16</meta:user-defined>
    <meta:user-defined meta:name="DCTERMS.W3CDTF/DCTERMS.available">2015-04-29</meta:user-defined>
    <meta:user-defined meta:name="OVERHEIDop.KamerstukTypen/DC.type">Brief</meta:user-defined>
    <meta:user-defined meta:name="OVERHEIDop.dossiernummer">33561</meta:user-defined>
    <meta:user-defined meta:name="OVERHEIDop.documenttitel">Aanbieding van de Notitie Reikwijdte en Detailniveau (NRD) ten behoeve van de Rijksstructuurvisie Windenergie op Zee Aanvulling gebied Hollandse Kust</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Structuurvisie Windenergie op Zee (SV Wo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Windenergie op Zee (SV WoZ); Brief regering; Aanbieding van de Notitie Reikwijdte en Detailniveau (NRD) ten behoeve van de Rijksstructuurvisie Windenergie op Zee Aanvulling gebied Hollandse Kust</meta:user-defined>
    <meta:user-defined meta:name="OVERHEIDop.publicationName">Kamerstuk</meta:user-defined>
    <meta:user-defined meta:name="OVERHEID.Organisatietype/OVERHEID.organisationType">staten generaal</meta:user-defined>
    <meta:user-defined meta:name="DCTERMS.W3CDTF/DCTERMS.issued">2015-04-23</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