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0<text:tab/>BRIEF VAN DE MINISTER VAN INFRASTRUCTUUR EN MILIEU</text:h>
      <text:p text:style-name="ifm_p_mt.3.76mm_ifm">Aan de Voorzitter van de Tweede Kamer der Staten-Generaal</text:p>
      <text:p text:style-name="ifm_p_mt.3.76mm_ifm">Den Haag, 14 april 2014</text:p>
      <text:p text:style-name="ifm_p_mt.3.76mm_ifm">In het AO Noordzee op 24 april 2013 (Kamerstuk 33 450, nr. 3) en per brief van 20 december 2013 (Kamerstuk 33 561, nr. 7) heb ik de toezegging gedaan uw Kamer begin 2014 te informeren over de resultaten van de Haalbaarheidsstudie windenergie op zee binnen de 12-mijlszone.</text:p>
      <text:p text:style-name="ifm_p_mt.3.76mm_ifm">In de zoekgebieden spelen veel belangen (o.a. kosten, mijnbouw, scheepvaart, recreatievaart, zandwinning, vrije zicht op horizon) een rol, die allemaal betrokken zullen worden bij de besluitvorming over windenergie binnen de 12-mijlszone. Dit vraagt om een zorgvuldige afweging. Ik verwacht uw Kamer uiterlijk eind mei nader te kunnen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1, nr. 10<text:tab/><text:page-number text:select-page="current"/></text:p>
      </style:footer>
    </style:master-page>
    <style:master-page xmlns:sdu-fn="http://schema.sdu.nl/2011/07/functions" style:name="Landscape" style:page-layout-name="landscape-margin-text">
      <style:footer>
        <text:p text:style-name="footer">Tweede Kamer, vergaderjaar 2013-2014, 33 5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Zee (SV WoZ); Brief regering; Uitstelbericht inzake Haalbaarheidsstudie Windenergie op Zee binnen de 12-mijlszone</dc:title>
    <meta:user-defined meta:name="OVERHEIDop.ParlID/DC.identifier">kst-33561-10</meta:user-defined>
    <meta:user-defined meta:name="OVERHEIDop.ondernummer">10</meta:user-defined>
    <meta:user-defined meta:name="DCTERMS.W3CDTF/DCTERMS.available">2014-04-16</meta:user-defined>
    <meta:user-defined meta:name="OVERHEIDop.KamerstukTypen/DC.type">Brief</meta:user-defined>
    <meta:user-defined meta:name="OVERHEIDop.dossiernummer">33561</meta:user-defined>
    <meta:user-defined meta:name="OVERHEIDop.documenttitel">Uitstelbericht inzake Haalbaarheidsstudie Windenergie op Zee binnen de 12-mijlszon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Uitstelbericht inzake Haalbaarheidsstudie Windenergie op Zee binnen de 12-mijlszone</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