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8-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8<text:tab/>Regels voor subsidiëring van landelijke onderwijsondersteunende activiteiten (Wet subsidiëring landelijke onderwijsondersteunende activiteiten (20.))</text:h>
      <text:h text:style-name="ifm_p_font.bold_size.9.06pt_mt.18.8mm_indent.-58.5mm_ifm" text:outline-level="1">
         A<text:tab/>GEWIJZIGD VOORSTEL VAN WET</text:h>
      <text:p text:style-name="ifm_p_ifm">25 jun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taken van de Stichting Cito Instituut voor Toetsontwikkeling en de Stichting Leerplanontwikkeling wettelijk te verankeren en om de middelen voor onderwijsonderzoek doelmatiger en effectiever te organiseren en dat het in verband hiermee wenselijk is een nieuwe Wet subsidiëring landelijke onderwijsondersteunende activiteiten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instelling:</text:span> rechtspersoon die op grond van artikel 2 of artikel 3 subsidie ontvangt,</text:p>
      <text:p text:style-name="ifm_p_indent.0.13in_ifm"> <text:span text:style-name="ifm_span_font.italic_ifm">Onze Minister:</text:span> Onze Minister van Onderwijs, Cultuur en Wetenschap, en, voor wat betreft het landbouwonderwijs, Onze Minister van Economische Zaken, Landbouw en Innovatie.</text:p>
      <text:h text:style-name="ifm_p_font.bold_mt.5.08mm_page.keep-with-next_ifm" text:outline-level="2">Artikel<text:s/>2.<text:s/>Taken Stichting SLO</text:h>
      <text:p text:style-name="ifm_p_mt.4.23mm_indent.0.13in_ifm">1.  Stichting leerplanontwikkeling heeft tot taak:</text:p>
      <text:p text:style-name="ifm_p_indent.0.13in_ifm">a.  het ontwikkelen en onderhouden van landelijke leerplankaders,</text:p>
      <text:p text:style-name="ifm_p_indent.0.13in_ifm">b.  het ondersteunen en adviseren van Onze Minister met betrekking tot leerplanontwikkeling,</text:p>
      <text:p text:style-name="ifm_p_indent.0.13in_ifm">c.  het uitvoeren van onderzoek ter ondersteuning van de taken, genoemd in dit artikel, of</text:p>
      <text:p text:style-name="ifm_p_indent.0.13in_ifm">d.  het uitvoeren van aanvullende activiteiten, niet zijnde activiteiten gericht op het nascholen van leraren, die samenhangen met de taken, genoemd in dit artikel.</text:p>
      <text:p text:style-name="ifm_p_indent.0.13in_ifm">2.  Onze Minister kan Stichting leerplanontwikkeling subsidie verstrekken voor de taken, genoemd in dit artikel.</text:p>
      <text:h text:style-name="ifm_p_font.bold_mt.5.08mm_page.keep-with-next_ifm" text:outline-level="2">Artikel<text:s/>3.<text:s/>Taken Stichting Cito</text:h>
      <text:p text:style-name="ifm_p_mt.4.23mm_indent.0.13in_ifm">1.  Stichting Cito Instituut voor Toetsontwikkeling heeft tot taak:</text:p>
      <text:p text:style-name="ifm_p_indent.0.13in_ifm">a.  het ontwikkelen van de centrale eindtoets, bedoeld in artikel 9b, eerste lid, van de Wet op het primair onderwijs en artikel 18b, eerste lid, van de Wet op de expertisecentra, en de toets, bedoeld in artikel 9b, tweede lid, tweede volzin, van de Wet op het primair onderwijs en artikel 18b, tweede lid, tweede volzin, van de Wet op de expertisecentra.</text:p>
      <text:p text:style-name="ifm_p_indent.0.13in_ifm">b.  het ontwikkelen van de diagnostische tussentijdse toets, bedoeld in artikel 28b, eerste lid, van de Wet op het voortgezet onderwijs of artikel 71a, eerste lid, van de Wet voortgezet onderwijs BES,</text:p>
      <text:p text:style-name="ifm_p_indent.0.13in_ifm">c.  het ontwikkelen van de rekentoets, bedoeld in artikel 29, vijfde lid, van de Wet op het voortgezet onderwijs,</text:p>
      <text:p text:style-name="ifm_p_indent.0.13in_ifm">d.  het ontwikkelen van de centrale examens, bedoeld in de Wet op het voortgezet onderwijs, de Wet op het voortgezet onderwijs BES, de Wet educatie en beroepsonderwijs en de Wet educatie en beroepsonderwijs BES,</text:p>
      <text:p text:style-name="ifm_p_indent.0.13in_ifm">e.  het uitvoeren van onderzoek ter ondersteuning van de taken, genoemd in dit artikel, of</text:p>
      <text:p text:style-name="ifm_p_indent.0.13in_ifm">f.  het uitvoeren van aanvullende activiteiten die samenhangen met de taken, genoemd in dit artikel.</text:p>
      <text:p text:style-name="ifm_p_indent.0.13in_ifm">2.  Onze Minister kan Stichting Cito Instituut voor Toetsontwikkeling subsidie verstrekken voor de taken, genoemd in dit artikel.</text:p>
      <text:p text:style-name="ifm_p_indent.0.13in_ifm">3.  Onze Minister kan Stichting Cito Instituut voor Toetsontwikkeling subsidie verstrekken voor het ontwikkelen van de toetsen, bedoeld in artikel 11, zevende lid, van de Wet op de expertisecentra.</text:p>
      <text:h text:style-name="ifm_p_font.bold_mt.5.08mm_page.keep-with-next_ifm" text:outline-level="2">Artikel<text:s/>4.<text:s/>Subsidieverlening per boekjaar</text:h>
      <text:p text:style-name="ifm_p_mt.4.23mm_indent.0.13in_ifm">Subsidies voor de taken, genoemd in artikel 2, eerste lid, onderdelen a tot en met c, en artikel 3, eerste lid, onderdelen a tot en met e worden per boekjaar verstrekt.</text:p>
      <text:h text:style-name="ifm_p_font.bold_mt.5.08mm_page.keep-with-next_ifm" text:outline-level="2">Artikel<text:s/>5.<text:s/>Kaderbrief SLOA</text:h>
      <text:p text:style-name="ifm_p_mt.4.23mm_indent.0.13in_ifm">Onze Minister maakt eenmaal per twee jaar voor 1 april een Kaderbrief SLOA bekend op het terrein van leerplanontwikkeling en de doelen van toetsen en examens. De Kaderbrief SLOA heeft betrekking op de twee kalenderjaren die volgen op het jaar waarin de brief bekend wordt gemaakt.</text:p>
      <text:h text:style-name="ifm_p_font.bold_mt.5.08mm_page.keep-with-next_ifm" text:outline-level="2">Artikel<text:s/>6.<text:s/>Weigeringsgronden</text:h>
      <text:p text:style-name="ifm_p_mt.4.23mm_indent.0.13in_ifm">Onverminderd de mogelijkheden tot weigering van subsidieverlening ingevolge de Algemene wet bestuursrecht kan een subsidieverlening worden geweigerd indien Onze Minister van oordeel is dat:</text:p>
      <text:p text:style-name="ifm_p_indent.0.13in_ifm">a.  de aanvraag niet past binnen de Kaderbrief SLOA, of</text:p>
      <text:p text:style-name="ifm_p_indent.0.13in_ifm">b.  mag worden verwacht dat de met subsidiëring beoogde doelstellingen niet worden bereikt.</text:p>
      <text:h text:style-name="ifm_p_font.bold_mt.5.08mm_page.keep-with-next_ifm" text:outline-level="2">Artikel<text:s/>7.<text:s/>Nadere regels</text:h>
      <text:p text:style-name="ifm_p_mt.4.23mm_indent.0.13in_ifm">1.  Bij ministeriële regeling kunnen regels worden gesteld met betrekking tot:</text:p>
      <text:p text:style-name="ifm_p_indent.0.13in_ifm">a.  de aanvraag van een subsidie en de besluitvorming daarover,</text:p>
      <text:p text:style-name="ifm_p_indent.0.13in_ifm">b.  het bedrag van de subsidie dan wel de wijze waarop dit bedrag wordt bepaald,</text:p>
      <text:p text:style-name="ifm_p_indent.0.13in_ifm">c.  de activiteiten waarvoor subsidie wordt verstrekt,</text:p>
      <text:p text:style-name="ifm_p_indent.0.13in_ifm">d.  de voorwaarden waaronder de subsidie wordt verleend,</text:p>
      <text:p text:style-name="ifm_p_indent.0.13in_ifm">e.  de verplichtingen van de instellingen,</text:p>
      <text:p text:style-name="ifm_p_indent.0.13in_ifm">f.  de vaststelling van de subsidie,</text:p>
      <text:p text:style-name="ifm_p_indent.0.13in_ifm">g.  intrekking en wijziging van de subsidieverlening of subsidievaststelling,</text:p>
      <text:p text:style-name="ifm_p_indent.0.13in_ifm">h.  de betaling van de subsidie en het verlenen van voorschotten,</text:p>
      <text:p text:style-name="ifm_p_indent.0.13in_ifm">i.  het verslag over de doeltreffendheid en de effecten van de subsidie in de praktijk, bedoeld in artikel 4:24 van de Algemene wet bestuursrecht, of</text:p>
      <text:p text:style-name="ifm_p_indent.0.13in_ifm">j.  andere criteria voor de verstrekking van subsidie.</text:p>
      <text:p text:style-name="ifm_p_indent.0.13in_ifm">2.  Bij de regels, bedoeld in het eerste lid, wordt voor zover nodig onderscheid gemaakt tussen subsidie voor:</text:p>
      <text:p text:style-name="ifm_p_indent.0.13in_ifm">a.  de taken, genoemd in artikel 2, eerste lid, onderdelen a tot en met c, en artikel 3, eerste lid, onderdelen a tot en met e, en</text:p>
      <text:p text:style-name="ifm_p_indent.0.13in_ifm">b.  de taken, genoemd in artikel 2, eerste lid, onderdeel d, en artikel 3, eerste lid, onderdeel f.</text:p>
      <text:h text:style-name="ifm_p_font.bold_mt.5.08mm_page.keep-with-next_ifm" text:outline-level="2">Artikel<text:s/>8.<text:s/>Subsidieplafond</text:h>
      <text:p text:style-name="ifm_p_mt.4.23mm_indent.0.13in_ifm">1.  Onze Minister stelt jaarlijks het bedrag vast dat ten hoogste beschikbaar is voor de verlening van subsidies ten behoeve van de taken, genoemd in artikel 2, eerste lid, onderdelen a tot en met c, en artikel 3, eerste lid, onderdelen a tot en met e. Hij bepaalt daarbij hoe het beschikbare bedrag of de beschikbare bedragen worden verdeeld.</text:p>
      <text:p text:style-name="ifm_p_indent.0.13in_ifm">2.  Onze Minister kan jaarlijks het bedrag vaststellen dat ten hoogste beschikbaar is voor de activiteiten, genoemd in artikel 2, eerste lid, onderdeel d, en artikel 3, eerste lid, onderdeel f. Hij kan daarbij bepalen hoe het beschikbare bedrag of de beschikbare bedragen worden verdeeld.</text:p>
      <text:h text:style-name="ifm_p_font.bold_mt.5.08mm_page.keep-with-next_ifm" text:outline-level="2">Artikel<text:s/>9.<text:s/>Openbaarheid</text:h>
      <text:p text:style-name="ifm_p_mt.4.23mm_indent.0.13in_ifm">De voor de taken, genoemd in artikel 2 en 3, gebruikte gegevens en de resultaten van die taken worden door de instellingen openbaar gemaakt, tenzij bijzondere omstandigheden zich hiertegen verzetten. Bij ministeriële regeling en bij de subsidieverlening kan worden bepaald dat openbaarmaking geheel of gedeeltelijk achterwege blijft.</text:p>
      <text:h text:style-name="ifm_p_font.bold_mt.5.08mm_page.keep-with-next_ifm" text:outline-level="2">Artikel<text:s/>10.<text:s/>Intellectueel eigendom</text:h>
      <text:p text:style-name="ifm_p_mt.4.23mm_indent.0.13in_ifm">1.  Tenzij anders overeengekomen werkt de instelling mee aan het overdragen van intellectuele eigendomsrechten ten behoeve van Onze Minister ter zake van de taken, genoemd in artikel 2 en 3, en doet voor zover de Auteurswet dit toestaat, tevens afstand van persoonlijkheidsrechten als bedoeld in de Auteurswet die haar of haar personeel toebehoren.</text:p>
      <text:p text:style-name="ifm_p_indent.0.13in_ifm">2.  Voor zover de taken, genoemd in artikel 2 en 3, tot stand komen met gebruikmaking van reeds bestaande, niet aan de instelling toekomende intellectuele eigendomsrechten, draagt de instelling zorg voor het verlenen van adequate gebruiksrechten aan Onze Minister.</text:p>
      <text:h text:style-name="ifm_p_font.bold_mt.5.08mm_page.keep-with-next_ifm" text:outline-level="2">Artikel<text:s/>11.<text:s/>Toezicht</text:h>
      <text:p text:style-name="ifm_p_mt.4.23mm_indent.0.13in_ifm">1.  Met het toezicht op de naleving van de aan de instelling opgelegde verplichtingen zijn belast de bij besluit van Onze Minister aan te wijzen personen.</text:p>
      <text:p text:style-name="ifm_p_indent.0.13in_ifm">2.  Van een besluit als bedoeld in het eerste lid wordt mededeling gedaan door plaatsing in de Staatscourant.</text:p>
      <text:p text:style-name="ifm_p_indent.0.13in_ifm">3.  De toezichthouder beschikt niet over de bevoegdheden, bedoeld in de artikelen 5:18 en 5:19 van de Algemene wet bestuursrecht.</text:p>
      <text:h text:style-name="ifm_p_font.bold_mt.5.08mm_page.keep-with-next_ifm" text:outline-level="2">Artikel<text:s/>12.<text:s/>Evaluatie</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12a.<text:s/>Wijziging van en samenloop met het wetsvoorstel centrale eindtoets en leerling- en onderwijsvolgsysteem primair onderwijs</text:h>
      <text:p text:style-name="ifm_p_mt.4.23mm_indent.0.13in_ifm">1.  Indien het bij koninklijke boodschap van 31 januari 2012 ingediende voorstel van wet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Kamerstukken 33 157) tot wet is of wordt verheven en later in werking treedt dan dit wetsvoorstel, dan wordt in die wet in artikel III, onderdeel B, onder punt 2 in de aanhef van het zesde lid «op het gebied van toetsen als bedoeld in artikel 9b van de Wet op het primair onderwijs en artikel 18b van de Wet op de expertisecentra» vervangen door: op het gebied van de centrale eindtoets, bedoeld in artikel 9b, eerste lid, van de Wet op het primair onderwijs en artikel 18b, eerste lid, van de Wet op de expertisecentra, en de toets, bedoeld in artikel 9b, tweede lid, tweede volzin, van de Wet op het primair onderwijs en artikel 18b, tweede lid, tweede volzin, van de Wet op de expertisecentra.</text:p>
      <text:p text:style-name="ifm_p_indent.0.13in_ifm">2.  Indien het bij koninklijke boodschap van 31 januari 2012 ingediende voorstel van wet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Kamerstukken 33 157) tot wet is of wordt verheven, en artikel III, onderdeel B, van die wet eerder in werking treedt dan dit wetsvoorstel, dan wordt in de aanhef van het zesde lid van artikel 2 van de Wet College voor toetsen en examens «op het gebied van toetsen als bedoeld in artikel 9b van de Wet op het primair onderwijs en artikel 18b van de Wet op de expertisecentra» vervangen door: op het gebied van de centrale eindtoets, bedoeld in artikel 9b, eerste lid, van de Wet op het primair onderwijs en artikel 18b, eerste lid, van de Wet op de expertisecentra, en de toets, bedoeld in artikel 9b, tweede lid, tweede volzin, van de Wet op het primair onderwijs en artikel 18b, tweede lid, tweede volzin, van de Wet op de expertisecentra.</text:p>
      <text:h text:style-name="ifm_p_font.bold_mt.5.08mm_page.keep-with-next_ifm" text:outline-level="2">Artikel<text:s/>13.<text:s/>Overgangsbepalingen</text:h>
      <text:p text:style-name="ifm_p_mt.4.23mm_indent.0.13in_ifm">1.  Na de inwerkingtreding van deze wet berust de Regeling OCW-subsidies mede op artikel 7 van deze wet.</text:p>
      <text:p text:style-name="ifm_p_indent.0.13in_ifm">2.  De Wet subsidiëring landelijke onderwijsondersteunende activiteiten wordt ingetrokken.</text:p>
      <text:h text:style-name="ifm_p_font.bold_mt.5.08mm_page.keep-with-next_ifm" text:outline-level="2">Artikel<text:s/>14.<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5.<text:s/>Citeertitel</text:h>
      <text:p text:style-name="ifm_p_mt.4.23mm_indent.0.13in_ifm">Deze wet wordt aangehaald als: Wet subsidiëring landelijke onderwijsondersteunende activiteiten,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58, A<text:tab/><text:page-number text:select-page="current"/></text:p>
      </style:footer>
    </style:master-page>
    <style:master-page xmlns:sdu-fn="http://schema.sdu.nl/2011/07/functions" style:name="Landscape" style:page-layout-name="landscape-margin-text">
      <style:footer>
        <text:p text:style-name="footer">Eerste Kamer, vergaderjaar 2012-2013, 33 5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subsidiëring van landelijke onderwijsondersteunende activiteiten (Wet subsidiëring landelijke onderwijsondersteunende activiteiten (20..)); Gewijzigd voorstel van wet</dc:title>
    <meta:user-defined meta:name="OVERHEIDop.ParlID/DC.identifier">kst-33558-A</meta:user-defined>
    <meta:user-defined meta:name="OVERHEIDop.ondernummer">A</meta:user-defined>
    <meta:user-defined meta:name="DCTERMS.W3CDTF/DCTERMS.available">2013-06-28</meta:user-defined>
    <meta:user-defined meta:name="OVERHEIDop.KamerstukTypen/DC.type">Voorstel van wet</meta:user-defined>
    <meta:user-defined meta:name="OVERHEIDop.dossiernummer">33558</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subsidiëring van landelijke onderwijsondersteunende activiteiten (Wet subsidiëring landelijke onderwijsondersteunende activiteiten (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DCTERMS.W3CDTF/DCTERMS.issued">2013-06-25</meta:user-defined>
    <meta:user-defined meta:name="OVERHEIDop.dossiertitel">Regels voor subsidiëring van landelijke onderwijsondersteunende activiteiten (Wet subsidiëring landelijke onderwijsondersteunende activiteiten (20.))</meta:user-defined>
    <meta:user-defined meta:name="OVERHEIDop.versieInformatie"/>
  </office:meta>
</office:document-meta>
</file>