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5<text:tab/>Aanpassing van wetten aan de Wet basisregistratie personen (Aanpassingswet basisregistratie person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aanpassing van wetten aan de Wet basisregistratie personen (Aanpassingswet basisregistratie person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3 febr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Aanpassing van wetten aan de Wet basisregistratie personen (Aanpassingswet basisregistratie personen); Koninklijke boodschap; Koninklijke boodschap</dc:title>
    <meta:user-defined meta:name="OVERHEIDop.ParlID/DC.identifier">kst-33555-1</meta:user-defined>
    <meta:user-defined meta:name="OVERHEIDop.ondernummer">1</meta:user-defined>
    <meta:user-defined meta:name="DCTERMS.W3CDTF/DCTERMS.available">2013-02-27</meta:user-defined>
    <meta:user-defined meta:name="OVERHEIDop.KamerstukTypen/DC.type">Koninklijke boodschap</meta:user-defined>
    <meta:user-defined meta:name="OVERHEIDop.dossiernummer">33555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Aanpassing van wetten aan de Wet basisregistratie personen (Aanpassingswet basisregistratie person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wetten aan de Wet basisregistratie personen (Aanpassingswet basisregistratie person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3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