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Nr. 8<text:tab/>TWEEDE NOTA VAN WIJZIGING</text:h>
      <text:p text:style-name="ifm_p_ifm">Ontvangen 9 oktober 2013</text:p>
      <text:p text:style-name="ifm_p_mt.3.76mm_indent.0.13in_ifm">Het voorstel van wet wordt als volgt gewijzigd:</text:p>
      <text:p text:style-name="ifm_p_mt.3.76mm_indent.0.13in_ifm">In artikel V, eerste volzin, wordt «artikel 53, derde lid, eerste en tweede volzin, van de Wet bescherming persoonsgegevens» vervangen door: artikel 53, derde lid, eerste, tweede en derde volzin, van de Wet bescherming persoonsgegevens.</text:p>
      <text:h text:style-name="ifm_p_font.bold_mt.5.08mm_page.keep-with-next_ifm" text:outline-level="2">Toelichting</text:h>
      <text:p text:style-name="ifm_p_mt.4.23mm_indent.0.13in_ifm">In artikel V, eerste volzin, zoals dat artikel kwam te luiden ingevolge de eerste nota van wijziging (stuk nr. 7), werd eerbiedigende werking verleend aan de in het wetsvoorstel aangebrachte wijzigingen terzake van de (her)benoemingstermijn van de voorzitter, de andere leden en de buitengewone leden van het College bescherming persoonsgegevens. Deze eerbiedigende werking beperkte zich tot de regels inzake de (her)benoemingsduur van zes jaar voor de voorzitter en van vier jaar voor de andere leden en de buitengewone leden. Bij nadere overweging ligt het daarbij, gelet op de rechtszekerheid van diegenen die thans in het College zijn benoemd, eveneens in de rede eerbiedigende werking te verlenen aan de bestaande mogelijkheid tot meer dan eenmalige herbenoeming, zoals deze is vastgelegd in het huidige artikel 53, derde lid, derde volzin, van de Wet bescherming persoonsgegevens. De via deze nota van wijziging aangebrachte wijziging strekt daarto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4, nr. 8<text:tab/><text:page-number text:select-page="current"/></text:p>
      </style:footer>
    </style:master-page>
    <style:master-page xmlns:sdu-fn="http://schema.sdu.nl/2011/07/functions" style:name="Landscape" style:page-layout-name="landscape-margin-text">
      <style:footer>
        <text:p text:style-name="footer">Tweede Kamer, vergaderjaar 2013-2014, 33 5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nige wetten op het terrein van het Ministerie van Veiligheid en Justitie teneinde een aantal zelfstandige bestuursorganen onder de werking van de Kaderwet zelfstandige bestuursorganen te brengen; Nota van wijziging; Tweede nota van wijziging</dc:title>
    <meta:user-defined meta:name="OVERHEIDop.ParlID/DC.identifier">kst-33554-8</meta:user-defined>
    <meta:user-defined meta:name="OVERHEIDop.ondernummer">8</meta:user-defined>
    <meta:user-defined meta:name="DCTERMS.W3CDTF/DCTERMS.available">2013-10-17</meta:user-defined>
    <meta:user-defined meta:name="OVERHEIDop.KamerstukTypen/DC.type">Nota van wijziging</meta:user-defined>
    <meta:user-defined meta:name="OVERHEIDop.dossiernummer">33554</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3-2014</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