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8
      <text:tab/>AMENDEMENT VAN HET LID VERHOEVEN</text:h>
      <text:p text:style-name="ifm_p_ifm">Ontvangen 12 juni 2013</text:p>
      <text:p text:style-name="ifm_p_mt.3.76mm_indent.0.13in_ifm">De ondergetekende stelt het volgende amendement voor:</text:p>
      <text:p text:style-name="ifm_p_mt.3.76mm_indent.0.13in_ifm">Artikel 51, onderdeel P, komt te luiden:</text:p>
      <text:p text:style-name="ifm_p_mt.3.76mm_indent.no_ifm">P</text:p>
      <text:p text:style-name="ifm_p_mt.3.76mm_indent.0.13in_ifm">Artikel 49 vervalt.</text:p>
      <text:h text:style-name="ifm_p_font.bold_mt.5.08mm_page.keep-with-next_ifm" text:outline-level="2">Toelichting</text:h>
      <text:p text:style-name="ifm_p_mt.4.23mm_indent.0.13in_ifm">De indiener van dit amendement wil niet dat de Kamer van Koophandel nog heffingen kan opleggen. In de voorgestelde wet zit nu ruimte voor een AMvB via welk de minister de Kamer ruimte kan geven om nieuwe inschrijvers een heffing op te leggen. De indiener vindt dat dit niet strookt met de breed gecommuniceerde afschaffing van de KvK-heffing. Daarbij denkt de indiener dat het verwijderen van deze grondslag helpt om de Kamer terug te laten gaan tot de kerntaak. Daartoe wordt artikel 49 uit het wetsvoorstel gehaald.</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8<text:tab/><text:page-number text:select-page="current"/></text:p>
      </style:footer>
    </style:master-page>
    <style:master-page xmlns:sdu-fn="http://schema.sdu.nl/2011/07/functions" style:name="Landscape" style:page-layout-name="landscape-margin-text">
      <style:footer>
        <text:p text:style-name="footer">Tweede Kamer, vergaderjaar 2012-2013, 33 5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Amendement; Ammendement van het lid Verhoeven dat voorkomt dat de Kamer van Koophandel nog heffingen kan opleggen</dc:title>
    <meta:user-defined meta:name="OVERHEIDop.ParlID/DC.identifier">kst-33553-8</meta:user-defined>
    <meta:user-defined meta:name="OVERHEIDop.ondernummer">8</meta:user-defined>
    <meta:user-defined meta:name="DCTERMS.W3CDTF/DCTERMS.available">2013-06-13</meta:user-defined>
    <meta:user-defined meta:name="OVERHEIDop.KamerstukTypen/DC.type">Amendement</meta:user-defined>
    <meta:user-defined meta:name="OVERHEIDop.dossiernummer">33553</meta:user-defined>
    <meta:user-defined meta:name="OVERHEIDop.documenttitel">Ammendement van het lid Verhoeven dat voorkomt dat de Kamer van Koophandel nog heffingen kan opleggen</meta:user-defined>
    <meta:user-defined meta:name="OVERHEIDop.Parlementair/DC.type">Kamerstuk</meta:user-defined>
    <meta:user-defined meta:name="OVERHEIDop.indiener">K. Verhoeven</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Amendement; Ammendement van het lid Verhoeven dat voorkomt dat de Kamer van Koophandel nog heffingen kan oplegg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