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53<text:tab/>Regels omtrent de Kamer van Koophandel (Wet op de Kamer van Koophandel)</text:h>
      <text:h text:style-name="ifm_p_font.bold_size.9.06pt_mt.18.8mm_indent.-58.5mm_ifm" text:outline-level="1">Nr. 7
      <text:tab/>NOTA VAN WIJZIGING</text:h>
      <text:p text:style-name="ifm_p_ifm">Ontvangen 3 mei 2013</text:p>
      <text:p text:style-name="ifm_p_mt.3.76mm_indent.0.13in_ifm">Het voorstel van wet wordt als volgt gewijzigd:</text:p>
      <text:h text:style-name="ifm_p_font.roman_mt.3.76mm_page.keep-with-next_ifm" text:outline-level="1">A</text:h>
      <text:p text:style-name="ifm_p_mt.3.76mm_indent.0.13in_ifm">In artikel 2, tweede lid, wordt «Den Haag» vervangen door: Utrecht.</text:p>
      <text:h text:style-name="ifm_p_font.roman_mt.3.76mm_page.keep-with-next_ifm" text:outline-level="1">B</text:h>
      <text:p text:style-name="ifm_p_mt.3.76mm_indent.0.13in_ifm">Artikel 47, tweede lid, wordt als volgt gewijzigd:</text:p>
      <text:p text:style-name="ifm_p_mt.3.76mm_indent.0.13in_ifm">a. De zinsnede «artikel VIIIb, onder C, van die wet» wordt vervangen door: artikel VIIIa, onderdeel E, van die wet.</text:p>
      <text:p text:style-name="ifm_p_mt.3.76mm_indent.0.13in_ifm">b. De zinsnede «vervangen door:» wordt vervangen door: telkens vervangen door:.</text:p>
      <text:h text:style-name="ifm_p_font.roman_mt.3.76mm_page.keep-with-next_ifm" text:outline-level="1">C</text:h>
      <text:p text:style-name="ifm_p_mt.3.76mm_indent.0.13in_ifm">Aan het in artikel 51, onderdeel P, voorgestelde artikel 49, eerste lid, wordt een volzin toegevoegd, luidende: De voordracht voor deze algemene maatregel van bestuur wordt niet eerder gedaan dan vier weken nadat het ontwerp aan beide kamers der Staten-Generaal is overgelegd.</text:p>
      <text:h text:style-name="ifm_p_font.roman_mt.3.76mm_page.keep-with-next_ifm" text:outline-level="1">D</text:h>
      <text:p text:style-name="ifm_p_mt.3.76mm_indent.0.13in_ifm">In artikel 61 wordt de zinsnede «In het eerste» vervangen door: In het tweede.</text:p>
      <text:h text:style-name="ifm_p_font.roman_mt.3.76mm_page.keep-with-next_ifm" text:outline-level="1">E</text:h>
      <text:p text:style-name="ifm_p_mt.3.76mm_indent.0.13in_ifm">In artikel 63 wordt de zinsnede «artikel 54, eerste lid» vervangen door: artikel 54, derde lid.</text:p>
      <text:h text:style-name="ifm_p_font.bold_mt.5.08mm_page.keep-with-next_ifm" text:outline-level="2">Toelichting</text:h>
      <text:p text:style-name="ifm_p_mt.4.23mm_indent.0.13in_ifm">Na indiening van het wetsvoorstel is een aantal mogelijke verbeteringen in de tekst van het wetsvoorstel opgekomen. Het betreft merendeels actualiseringen en correcties van ondergeschikte aard, onderdeel C betreft een – beperkte – meer inhoudelijke wijziging.</text:p>
      <text:p text:style-name="ifm_p_mt.3.76mm_indent.0.13in_ifm">Onderdeel A: inmiddels is het voornemen het hoofdkantoor van de Kamer feitelijk in Utrecht te gaan vestigen. De om formeel juridische redenen in het wetsvoorstel opgenomen vestigingsplaats van de rechtspersoon wordt daarmee in overeenstemming gebracht.</text:p>
      <text:p text:style-name="ifm_p_indent.0.13in_ifm">Onderdeel B: actualiseert de samenloopbepaling naar aanleiding van wijziging van het initiatiefwetsvoorstel Wet normalisering rechtspositie ambtenaren en de inwerkingtreding van de Wet aanpassing bestuursprocesrecht. Voorkomen wordt dat er een verkeerde verwijzing ontstaat indien zowel het wetsvoorstel Wet normalisering rechtspositie ambtenaren als dit wetsvoorstel wet worden, maar eerstgenoemde later in werking treedt.</text:p>
      <text:p text:style-name="ifm_p_indent.0.13in_ifm">Onderdeel C: naar aanleiding van de vragen in het verslag van de Kamer op het punt van de inschrijfvergoeding wordt voorgesteld de algemene maatregel van bestuur waarmee in de toekomst eventueel besloten zou worden een inschrijfvergoeding in te gaan voeren te onderwerpen aan een zogenoemde voorhangprocedure. Aldus wordt voldoende betrokkenheid van de Kamers bij een besluit tot invoering wettelijk geborgd.</text:p>
      <text:p text:style-name="ifm_p_indent.0.13in_ifm">Onderdeel D en E: herstel van verwijzing naar onjuiste artikelleden.</text:p>
      <text:p text:style-name="ifm_p_indent.0.13in_ifm">De nota wordt uitgebracht mede namens de Minister voor Wonen en Rijksdiens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53, nr. 7<text:tab/><text:page-number text:select-page="current"/></text:p>
      </style:footer>
    </style:master-page>
    <style:master-page xmlns:sdu-fn="http://schema.sdu.nl/2011/07/functions" style:name="Landscape" style:page-layout-name="landscape-margin-text">
      <style:footer>
        <text:p text:style-name="footer">Tweede Kamer, vergaderjaar 2012-2013, 33 55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mtrent de Kamer van Koophandel (Wet op de Kamer van Koophandel); Nota van wijziging; Nota van wijziging</dc:title>
    <meta:user-defined meta:name="OVERHEIDop.ParlID/DC.identifier">kst-33553-7</meta:user-defined>
    <meta:user-defined meta:name="OVERHEIDop.ondernummer">7</meta:user-defined>
    <meta:user-defined meta:name="DCTERMS.W3CDTF/DCTERMS.available">2013-05-14</meta:user-defined>
    <meta:user-defined meta:name="OVERHEIDop.KamerstukTypen/DC.type">Nota van wijziging</meta:user-defined>
    <meta:user-defined meta:name="OVERHEIDop.dossiernummer">33553</meta:user-defined>
    <meta:user-defined meta:name="OVERHEIDop.documenttitel">Nota van wijziging</meta:user-defined>
    <meta:user-defined meta:name="OVERHEIDop.Parlementair/DC.type">Kamerstuk</meta:user-defined>
    <meta:user-defined meta:name="OVERHEIDop.indiener">S.A. Blok</meta:user-defined>
    <meta:user-defined meta:name="OVERHEIDop.indiener">H.G.J. Kamp</meta:user-defined>
    <meta:user-defined meta:name="OVERHEIDop.vergaderjaar">2012-2013</meta:user-defined>
    <meta:user-defined meta:name="OVERHEIDop.dossiertitel">Regels omtrent de Kamer van Koophandel (Wet op de Kamer van Koop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de Kamer van Koophandel (Wet op de Kamer van Koophandel);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05-03</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