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53-1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53<text:tab/>Regels omtrent de Kamer van Koophandel (Wet op de Kamer van Koophandel)</text:h>
      <text:h text:style-name="ifm_p_font.bold_size.9.06pt_mt.18.8mm_indent.-58.5mm_ifm" text:outline-level="1">Nr. 13
      <text:tab/>MOTIE VAN HET LID ÖZTÜRK C.S. </text:h>
      <text:p text:style-name="ifm_p_ifm">Voorgesteld 20 juni 2013</text:p>
      <text:p text:style-name="ifm_p_mt.3.76mm_ifm">De Kamer,</text:p>
      <text:p text:style-name="ifm_p_mt.3.76mm_ifm">gehoord de beraadslaging,</text:p>
      <text:p text:style-name="ifm_p_mt.3.76mm_ifm">constaterende dat een deel van de (aankomende) ondernemers behoefte heeft en houdt aan face-to-facecontact met een medewerker van een fysiek Ondernemersplein;</text:p>
      <text:p text:style-name="ifm_p_mt.3.76mm_ifm">constaterende dat het fysieke Ondernemersplein een plein is van ontmoeting en verbinding van overheid, onderwijs en ondernemers, herkenbaar voor ondernemers in de regio;</text:p>
      <text:p text:style-name="ifm_p_mt.3.76mm_ifm">constaterende dat in de krimpregio's fysieke locaties van het Ondernemersplein op termijn kunnen verdwijnen;</text:p>
      <text:p text:style-name="ifm_p_mt.3.76mm_ifm">overwegende dat voor (aankomende) ondernemers in de krimpregio's een forse reisafstand naar een fysiek Ondernemersplein een belemmering kan zijn om een bedrijf daadwerkelijk te starten;</text:p>
      <text:p text:style-name="ifm_p_mt.3.76mm_ifm">overwegende dat het mkb in de krimpregio's extra ondersteuning behoeft;</text:p>
      <text:p text:style-name="ifm_p_mt.3.76mm_ifm">verzoekt de regering, te bevorderen dat de dienstverlening van de Ondernemerspleinen op peil blijft en in voldoende mate bereikbaar;</text:p>
      <text:p text:style-name="ifm_p_mt.3.76mm_ifm">verzoekt de regering tevens, met krimpregio's in overleg te treden alvorens wordt besloten tot het verminderen van het aantal frontoffices voor ondernemers,</text:p>
      <text:p text:style-name="ifm_p_mt.3.76mm_ifm">en gaat over tot de orde van de dag.</text:p>
      <text:p text:style-name="ifm_p_mt.3.76mm_ifm">Öztürk</text:p>
      <text:p text:style-name="ifm_p_ifm">Agnes Mulder</text:p>
      <text:p text:style-name="ifm_p_ifm">Ges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53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53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omtrent de Kamer van Koophandel (Wet op de Kamer van Koophandel); Motie; Motie van het lid Öztürk c.s. over de dienstverlening van de Ondernemerspleinen</dc:title>
    <meta:user-defined meta:name="OVERHEIDop.ParlID/DC.identifier">kst-33553-13</meta:user-defined>
    <meta:user-defined meta:name="OVERHEIDop.ondernummer">13</meta:user-defined>
    <meta:user-defined meta:name="DCTERMS.W3CDTF/DCTERMS.available">2013-06-24</meta:user-defined>
    <meta:user-defined meta:name="OVERHEIDop.KamerstukTypen/DC.type">Motie</meta:user-defined>
    <meta:user-defined meta:name="OVERHEIDop.dossiernummer">33553</meta:user-defined>
    <meta:user-defined meta:name="OVERHEIDop.documenttitel">Motie van het lid Öztürk c.s. over de dienstverlening van de Ondernemerspleinen</meta:user-defined>
    <meta:user-defined meta:name="OVERHEIDop.Parlementair/DC.type">Kamerstuk</meta:user-defined>
    <meta:user-defined meta:name="OVERHEIDop.indiener">A.H. (Agnes) Mulder</meta:user-defined>
    <meta:user-defined meta:name="OVERHEIDop.indiener">S.M.J.G. Gesthuizen</meta:user-defined>
    <meta:user-defined meta:name="OVERHEIDop.indiener">S. Öztürk</meta:user-defined>
    <meta:user-defined meta:name="OVERHEIDop.vergaderjaar">2012-2013</meta:user-defined>
    <meta:user-defined meta:name="OVERHEIDop.dossiertitel">Regels omtrent de Kamer van Koophandel (Wet op de Kamer van Koophandel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mtrent de Kamer van Koophandel (Wet op de Kamer van Koophandel); Motie; Motie van het lid Öztürk c.s. over de dienstverlening van de Ondernemersplei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0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