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Nr. 12
      <text:tab/>MOTIE VAN HET LID ÖZTÜRK C.S. </text:h>
      <text:p text:style-name="ifm_p_ifm">Voorgesteld 20 juni 2013</text:p>
      <text:p text:style-name="ifm_p_mt.3.76mm_ifm">De Kamer,</text:p>
      <text:p text:style-name="ifm_p_mt.3.76mm_ifm">gehoord de beraadslaging,</text:p>
      <text:p text:style-name="ifm_p_mt.3.76mm_ifm">constaterende dat in het wetsvoorstel een vergoeding voor inschrijving in het handelsregister mogelijk gemaakt wordt;</text:p>
      <text:p text:style-name="ifm_p_mt.3.76mm_ifm">overwegende dat de Kamer van Koophandel voor inschrijving in het handelsregister de nodige handelingen moet verrichten, zoals het voeren van een-op-eengesprekken met startende ondernemers, zodat schijnzelfstandigheid kan worden aangepakt, en ondoordacht ondernemerschap kan worden voorkomen;</text:p>
      <text:p text:style-name="ifm_p_mt.3.76mm_ifm">overwegende dat deze dienstverlening kosten met zich meebrengt, en dat het een eerlijk uitgangspunt is dat daarbij het profijtbeginsel wordt gehanteerd, waarbij de gebruiker van de dienstverlening in de kosten bijdraagt;</text:p>
      <text:p text:style-name="ifm_p_mt.3.76mm_ifm">overwegende dat dit een beperkte, niet meer dan kostendekkende, inschrijfvergoeding van bijvoorbeeld € 50 rechtvaardigt;</text:p>
      <text:p text:style-name="ifm_p_mt.3.76mm_ifm">verzoekt de minister, deze inschrijfvergoeding mogelijk te maken, en de daarvoor benodigde AMvB aan de Kamer te doen toekomen,</text:p>
      <text:p text:style-name="ifm_p_mt.3.76mm_ifm">en gaat over tot de orde van de dag.</text:p>
      <text:p text:style-name="ifm_p_mt.3.76mm_ifm">Öztürk</text:p>
      <text:p text:style-name="ifm_p_ifm">Ziengs</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3, nr. 12<text:tab/><text:page-number text:select-page="current"/></text:p>
      </style:footer>
    </style:master-page>
    <style:master-page xmlns:sdu-fn="http://schema.sdu.nl/2011/07/functions" style:name="Landscape" style:page-layout-name="landscape-margin-text">
      <style:footer>
        <text:p text:style-name="footer">Tweede Kamer, vergaderjaar 2012-2013, 33 55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Kamer van Koophandel (Wet op de Kamer van Koophandel); Motie; Motie van het lid Öztürk c.s. over een vergoeding voor inschrijving in het handelsregister</dc:title>
    <meta:user-defined meta:name="OVERHEIDop.ParlID/DC.identifier">kst-33553-12</meta:user-defined>
    <meta:user-defined meta:name="OVERHEIDop.ondernummer">12</meta:user-defined>
    <meta:user-defined meta:name="DCTERMS.W3CDTF/DCTERMS.available">2013-06-24</meta:user-defined>
    <meta:user-defined meta:name="OVERHEIDop.KamerstukTypen/DC.type">Motie</meta:user-defined>
    <meta:user-defined meta:name="OVERHEIDop.dossiernummer">33553</meta:user-defined>
    <meta:user-defined meta:name="OVERHEIDop.documenttitel">Motie van het lid Öztürk c.s. over een vergoeding voor inschrijving in het handelsregister</meta:user-defined>
    <meta:user-defined meta:name="OVERHEIDop.Parlementair/DC.type">Kamerstuk</meta:user-defined>
    <meta:user-defined meta:name="OVERHEIDop.indiener">E. Ziengs</meta:user-defined>
    <meta:user-defined meta:name="OVERHEIDop.indiener">S.M.J.G. Gesthuizen</meta:user-defined>
    <meta:user-defined meta:name="OVERHEIDop.indiener">S. Öztürk</meta:user-defined>
    <meta:user-defined meta:name="OVERHEIDop.vergaderjaar">2012-2013</meta:user-defined>
    <meta:user-defined meta:name="OVERHEIDop.dossiertitel">Regels omtrent de Kamer van Koophandel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Kamer van Koophandel (Wet op de Kamer van Koophandel); Motie; Motie van het lid Öztürk c.s. over een vergoeding voor inschrijving in het handelsregister</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