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2
      <text:tab/>MOTIE VAN HET LID MUTLUER</text:h>
      <text:p text:style-name="ifm_p_ifm">Voorgesteld 8 juni 2022</text:p>
      <text:p text:style-name="ifm_p_mt.3.76mm_ifm">De Kamer,</text:p>
      <text:p text:style-name="ifm_p_mt.3.76mm_ifm">gehoord de beraadslaging,</text:p>
      <text:p text:style-name="ifm_p_mt.3.76mm_ifm">overwegende dat het voor slachtoffers niet mogelijk is om aanwezig te zijn bij het OM-hoorgesprek waarbij door het OM een strafbeschikking wordt opgelegd, ook bij misdrijven die wettelijk gezien niet via een strafbeschikking mogen worden afgedaan;</text:p>
      <text:p text:style-name="ifm_p_mt.3.76mm_ifm">van mening dat slachtoffers van alle spreekrechtwaardige feiten het recht hebben om hun spreekrecht uit te oefenen en altijd in de gelegenheid moeten worden gesteld om hun recht ook bij een OM-hoorgesprek uit te oefenen, desnoods via een videoverbinding;</text:p>
      <text:p text:style-name="ifm_p_mt.3.76mm_ifm">van mening dat een strafbeschikking voor spreekrechtwaardige feiten pas mag worden opgelegd nadat het OM slachtoffers gevraagd heeft of zij van hun spreekrecht gebruik willen maken;</text:p>
      <text:p text:style-name="ifm_p_mt.3.76mm_ifm">verzoekt de regering te bewerkstelligen dat slachtoffers van spreekrechtwaardige feiten altijd in de gelegenheid worden gesteld bij het OM-hoorgesprek te spreken en dat voorafgaand aan een OM-hoorgesprek altijd aan hen wordt gevraagd of zij gebruik willen maken van hun spreekrecht,</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2<text:tab/><text:page-number text:select-page="current"/></text:p>
      </style:footer>
    </style:master-page>
    <style:master-page xmlns:sdu-fn="http://schema.sdu.nl/2011/07/functions" style:name="Landscape" style:page-layout-name="landscape-margin-text">
      <style:footer>
        <text:p text:style-name="footer">Tweede Kamer, vergaderjaar 2021-2022, 33 55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Mutluer over bij spreekrechtwaardige feiten slachtoffers altijd de mogelijkheid geven om te spreken tijdens het OM-hoorgesprek</dc:title>
    <meta:user-defined meta:name="OVERHEIDop.ParlID/DC.identifier">kst-33552-92</meta:user-defined>
    <meta:user-defined meta:name="OVERHEIDop.ondernummer">92</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het lid Mutluer over bij spreekrechtwaardige feiten slachtoffers altijd de mogelijkheid geven om te spreken tijdens het OM-hoorgesprek</meta:user-defined>
    <meta:user-defined meta:name="OVERHEIDop.indiener">S. Mutluer</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het lid Mutluer over bij spreekrechtwaardige feiten slachtoffers altijd de mogelijkheid geven om te spreken tijdens het OM-hoor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