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90<text:tab/>BRIEF VAN DE MINISTER VOOR RECHTSBESCHERMING</text:h>
      <text:p text:style-name="ifm_p_mt.3.76mm_ifm">Aan de Voorzitter van de Tweede Kamer der Staten-Generaal</text:p>
      <text:p text:style-name="ifm_p_mt.3.76mm_ifm">Den Haag, 31 maart 2022</text:p>
      <text:p text:style-name="ifm_p_mt.3.76mm_ifm">Met deze brief bied ik uw Kamer het rapport «What Works. Psychosociale dienstverlening Slachtofferhulp Nederland» aan.<text:note text:id="ID-1024788-d36e68" text:note-class="footnote"><text:note-citation text:label="1 ">1</text:note-citation><text:note-body><text:p text:style-name="ifm_p_font.normal_size.6.93pt_mt..5mm_indent.-0.1161in_mleft.0.1161in_ifm">Raadpleegbaar via de site van het WODC en Raadpleegbaar via www.tweedekamer.nl.</text:p></text:note-body></text:note></text:p>
      <text:p text:style-name="ifm_p_mt.3.76mm_ifm">Het onderzoek is uitgevoerd door het Nederlands Studiecentrum voor Criminaliteit en Rechtshandhaving en ARQ Psychotrauma Centrum ’45 in opdracht van het WODC.</text:p>
      <text:p text:style-name="ifm_p_mt.3.76mm_ifm">Het doel van dit onderzoek was vast te stellen welke psychosociale dienstverlening Slachtofferhulp Nederland (SHN) biedt aan slachtoffers van ernstige gewelds- en zedendelicten, op welke theorieën het daaronder liggende beleid is gebaseerd, en te onderzoeken of het gebodene aansluit bij wat daarover in de wetenschappelijke literatuur bekend is.</text:p>
      <text:p text:style-name="ifm_p_mt.3.76mm_ifm">Uit dit onderzoek blijkt dat SHN psychosociale ondersteuning biedt die aansluit bij Europese en Nederlandse richtlijnen, waarbij er volgens de onderzoekers van uitgegaan mag worden dat die hulp daadwerkelijk bijdraagt aan het verwerken van de traumatische gebeurtenis. Benadrukt wordt dat dienstverlening, inclusief doorverwijzing wanneer een behandeling wenselijk is, altijd maatwerk is.</text:p>
      <text:p text:style-name="ifm_p_mt.3.76mm_ifm">De bevindingen van het onderzoek worden meegenomen bij de invulling van de Meerjarenagenda Slachtofferbeleid 2022–2025. Deze Meerjarenagenda, die in nauwe samenwerking met ketenpartners wordt opgesteld, zal ik voorafgaand aan het Commissiedebat Slachtofferbeleid aan uw Kamer 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90<text:tab/><text:page-number text:select-page="current"/></text:p>
      </style:footer>
    </style:master-page>
    <style:master-page xmlns:sdu-fn="http://schema.sdu.nl/2011/07/functions" style:name="Landscape" style:page-layout-name="landscape-margin-text">
      <style:footer>
        <text:p text:style-name="footer">Tweede Kamer, vergaderjaar 2021-2022, 33 55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WODC-rapport: "What Works. Psychosociale dienstverlening Slachtofferhulp Nederland"</dc:title>
    <meta:user-defined meta:name="OVERHEIDop.ParlID/DC.identifier">kst-33552-90</meta:user-defined>
    <meta:user-defined meta:name="OVERHEIDop.ondernummer">90</meta:user-defined>
    <meta:user-defined meta:name="DCTERMS.W3CDTF/DCTERMS.available">2022-04-05</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WODC-rapport: "What Works. Psychosociale dienstverlening Slachtofferhulp Nederland"</meta:user-defined>
    <meta:user-defined meta:name="OVERHEIDop.indiener">F.M. Weerwind</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Slachtofferbeleid; Brief regering; WODC-rapport: "What Works. Psychosociale dienstverlening Slachtofferhulp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