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73
      <text:tab/>MOTIE VAN HET LID VAN TOORENBURG C.S.</text:h>
      <text:p text:style-name="ifm_p_ifm">Voorgesteld tijdens het Notaoverleg van 28 oktober 2020</text:p>
      <text:p text:style-name="ifm_p_mt.3.76mm_ifm">De Kamer,</text:p>
      <text:p text:style-name="ifm_p_mt.3.76mm_ifm">gehoord de beraadslaging,</text:p>
      <text:p text:style-name="ifm_p_mt.3.76mm_ifm">constaterende dat het Verbond van Verzekeraars, in navolging van de gemaakte omslag in Zweden, al geruime tijd broedt op een ander verzekeringsstelsel, te weten de «directe verzekering»;</text:p>
      <text:p text:style-name="ifm_p_mt.3.76mm_ifm">overwegende dat in een dergelijke «first party»-verzekering de verzekeraar de schade afhandelt voor zijn of haar eigen verzekerde;</text:p>
      <text:p text:style-name="ifm_p_mt.3.76mm_ifm">verzoekt de regering, met onder andere het Verbond van Verzekeraars en De Letselschade Raad in overleg te gaan over deze stelselwijziging, vervolgens onafhankelijk te bezien wat de voor- en nadelen zijn om zo'n stelsel ook, al dan niet voor onderdelen van de schadeafhandeling, in Nederland in te voeren, en de Kamer hierover binnen zes maanden te informeren,</text:p>
      <text:p text:style-name="ifm_p_mt.3.76mm_ifm">en gaat over tot de orde van de dag.</text:p>
      <text:p text:style-name="ifm_p_mt.3.76mm_ifm">Van Toorenburg</text:p>
      <text:p text:style-name="ifm_p_ifm">Van Nisp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52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52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lachtofferbeleid; Motie; Motie van het lid Van Toorenburg c.s. over in overleg gaan over invoering van een stelsel van directe verzekering</dc:title>
    <meta:user-defined meta:name="OVERHEIDop.ParlID/DC.identifier">kst-33552-73</meta:user-defined>
    <meta:user-defined meta:name="OVERHEIDop.ondernummer">73</meta:user-defined>
    <meta:user-defined meta:name="DCTERMS.W3CDTF/DCTERMS.available">2020-10-30</meta:user-defined>
    <meta:user-defined meta:name="OVERHEIDop.KamerstukTypen/DC.type">Motie</meta:user-defined>
    <meta:user-defined meta:name="OVERHEIDop.dossiernummer">33552</meta:user-defined>
    <meta:user-defined meta:name="OVERHEIDop.documenttitel">Motie van het lid Van Toorenburg c.s. over in overleg gaan over invoering van een stelsel van directe verzekering</meta:user-defined>
    <meta:user-defined meta:name="OVERHEIDop.Parlementair/DC.type">Kamerstuk</meta:user-defined>
    <meta:user-defined meta:name="OVERHEIDop.indiener">A.H. Kuiken</meta:user-defined>
    <meta:user-defined meta:name="OVERHEIDop.indiener">M. van Nispen</meta:user-defined>
    <meta:user-defined meta:name="OVERHEIDop.indiener">M.M. van Toorenburg</meta:user-defined>
    <meta:user-defined meta:name="OVERHEIDop.vergaderjaar">2020-2021</meta:user-defined>
    <meta:user-defined meta:name="OVERHEIDop.dossiertitel">Slachtoff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achtofferbeleid; Motie; Motie van het lid Van Toorenburg c.s. over in overleg gaan over invoering van een stelsel van directe verz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