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2<text:tab/>Slachtofferbeleid</text:h>
      <text:h text:style-name="ifm_p_font.bold_size.9.06pt_mt.18.8mm_indent.-58.5mm_ifm" text:outline-level="1">Nr. 5<text:tab/>BRIEF VAN DE MINISTER EN DE STAATSSECRETARIS VAN VEILIGHEID EN JUSTITIE</text:h>
      <text:p text:style-name="ifm_p_mt.3.76mm_ifm">Aan de Voorzitter van de Tweede Kamer der Staten-Generaal</text:p>
      <text:p text:style-name="ifm_p_mt.3.76mm_ifm">Den Haag, 1 juni 2013</text:p>
      <text:p text:style-name="ifm_p_mt.3.76mm_ifm">Aan Uw Kamer is toegezegd dat zij voor de zomer geïnformeerd zou worden over de uitwerking van een eigenbijdrageregeling voor gedetineerden en een regeling om de kosten van strafzaken door te berekenen aan veroordeelden, zoals opgenomen in het Regeerakkoord. De Staatssecretaris van Veiligheid en Justitie heeft daarnaast toegezegd een regeling uit te werken om veroordeelden bij te laten dragen in de kosten van de slachtofferzorg.</text:p>
      <text:p text:style-name="ifm_p_ifm">Hoewel het juridisch gezien drie afzonderlijke maatregelen betreft, zal in de praktijk sprake zijn van samenloop, aangezien veroordeelden met meerdere maatregelen kunnen worden geconfronteerd. De uitwerking van deze maatregelen zal daarom zoveel mogelijk in onderlinge samenhang worden vormgegeven.</text:p>
      <text:p text:style-name="ifm_p_mt.3.76mm_ifm">Hierbij delen wij u mede dat de uitwerking van de maatregelen meer tijd vergt.</text:p>
      <text:p text:style-name="ifm_p_ifm">Om inzicht te verkrijgen in de consequenties van verschillende beleidskeuzes en de wijze waarop de maatregelen kunnen worden vormgegeven zijn impactanalyses verricht. Momenteel worden ex-ante uitvoeringstoetsen uitgevoerd naar de drie maatregelen om na te gaan of in de uitvoering van de maatregelen knelpunten en/of uitvoeringsrisico’s bestaan en wat de kosten naar schatting zullen zijn. De uitkomsten van de uitvoeringstoetsen zijn daarmee in belangrijke mate bepalend voor de definitieve uitkomsten van de impactanalyses. Wanneer ook deze uitkomsten bekend zijn, zullen wij Uw Kamer na de zomer in een gezamenlijke brief informere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2, nr. 5<text:tab/><text:page-number text:select-page="current"/></text:p>
      </style:footer>
    </style:master-page>
    <style:master-page xmlns:sdu-fn="http://schema.sdu.nl/2011/07/functions" style:name="Landscape" style:page-layout-name="landscape-margin-text">
      <style:footer>
        <text:p text:style-name="footer">Tweede Kamer, vergaderjaar 2012-2013, 33 5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lachtofferbeleid; Brief regering; Uitstel toezending impactanalyses proceskostenveroordeling, eigen bijdrage gedetineerden en verplichte bijdrage slachtofferzorg</dc:title>
    <meta:user-defined meta:name="OVERHEIDop.ParlID/DC.identifier">kst-33552-5</meta:user-defined>
    <meta:user-defined meta:name="OVERHEIDop.ondernummer">5</meta:user-defined>
    <meta:user-defined meta:name="DCTERMS.W3CDTF/DCTERMS.available">2013-07-16</meta:user-defined>
    <meta:user-defined meta:name="OVERHEIDop.KamerstukTypen/DC.type">Brief</meta:user-defined>
    <meta:user-defined meta:name="OVERHEIDop.dossiernummer">33552</meta:user-defined>
    <meta:user-defined meta:name="OVERHEIDop.documenttitel">Uitstel toezending impactanalyses proceskostenveroordeling, eigen bijdrage gedetineerden en verplichte bijdrage slachtofferzor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Uitstel toezending impactanalyses proceskostenveroordeling, eigen bijdrage gedetineerden en verplichte bijdrage slachtofferzor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