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52<text:tab/>Slachtofferbeleid</text:h>
      <text:h text:style-name="ifm_p_font.bold_size.9.06pt_mt.18.8mm_indent.-58.5mm_ifm" text:outline-level="1">Nr. 152
      <text:tab/>BRIEF VAN DE STAATSSECRETARIS VAN JUSTITIE EN VEILIGHEID</text:h>
      <text:p text:style-name="ifm_p_mt.3.76mm_ifm">Aan de Voorzitter van de Tweede Kamer der Staten-Generaal</text:p>
      <text:p text:style-name="ifm_p_mt.3.76mm_ifm">Den Haag, 18 december 2025</text:p>
      <text:p text:style-name="ifm_p_mt.3.76mm_ifm">Met deze brief informeer ik uw Kamer over een beknopte procesevaluatie die is uitgevoerd over vier onderdelen uit de Wet uitbreiding slachtofferrechten. Het gaat om de schriftelijke motiveringsplicht voor de politie bij het weigeren van een kopie van aangifte, de uitbreiding van de informatie aan het slachtoffer over het recht op informatie, de uniformering van het moment van uitoefening van het spreekrecht en het verzoek om vertaling van stukken in de tenuitvoerleggingsfase.<text:note text:id="ID-1229177-d40e62" text:note-class="footnote"><text:note-citation text:label="1 ">1</text:note-citation><text:note-body><text:p text:style-name="ifm_p_font.normal_size.6.93pt_mt..5mm_indent.-0.1161in_mleft.0.1161in_ifm">Kamerstukken II 2024–25, 33 552, nr. 119</text:p></text:note-body></text:note> De onderzoekrapportage «Beknopte procesevaluatie voor vier onderdelen van de Wet Uitbreiding Slachtofferrechten», die Significant APE in opdracht van het WODC heeft opgesteld, treft u als bijlage bij deze brief aan. Een afschrift van deze brief wordt ook gezonden aan de Eerste Kamer.</text:p>
      <text:p text:style-name="ifm_p_mt.3.76mm_ifm">Uit de procesevaluatie is gebleken dat de vier onderdelen goed zijn geïmplementeerd en worden uitgevoerd in de praktijk. De onderzoekers hebben geen grote knelpunten geconstateerd. Voor twee onderdelen worden aanbevelingen gedaan om de uitvoering van de maatregelen nog verder te verbeteren. Bij de uniformering van het moment van het uitoefenen van spreekrecht raden de onderzoekers aan de informatie op de website van het OM aan te passen. Het OM heeft mij laten weten dit te zullen doen. Met betrekking tot de schriftelijke motiveringsplicht adviseren de onderzoekers te kijken naar het inrichten van monitoring, het realiseren van een automatische koppeling in het systeem en het verduidelijken van de criteria voor het niet verstrekken van een kopie van de aangifte. Over deze aanbeveling uit deze procesevaluatie ga ik in gesprek met de politie. Ik zal u in de voortgangsbrief Slachtofferbeleid (Q2 2026) informeren over de uitkomst daarvan.</text:p>
      <text:p text:style-name="ifm_p_mt.3.76mm_ifm">In 2026 zal ik het WODC vragen om (twee jaar na de inwerkingtreding van de verschijningsplicht) te starten met een inhoudelijke effectevaluatie van de overige onderdelen van de Wet uitbreiding slachtofferrechten, te weten de verschijningsplicht voor verdachten en het beperkt spreekrecht op de tbs- en pij-verlengingszitting (inclusief het spreekrecht voor stief- en pleegfamilie). Uw Kamer zal ik te zijner tijd over de uitkomsten van deze effectevaluatie informe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52, nr. 152<text:tab/><text:page-number text:select-page="current"/></text:p>
      </style:footer>
    </style:master-page>
    <style:master-page xmlns:sdu-fn="http://schema.sdu.nl/2011/07/functions" style:name="Landscape" style:page-layout-name="landscape-margin-text">
      <style:footer>
        <text:p text:style-name="footer">Tweede Kamer, vergaderjaar 2025-2026, 33 55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Procesevaluatie Wet uitbreiding slachtofferrechten</dc:title>
    <meta:user-defined meta:name="OVERHEIDop.ParlID/DC.identifier">kst-33552-152</meta:user-defined>
    <meta:user-defined meta:name="OVERHEIDop.ondernummer">152</meta:user-defined>
    <meta:user-defined meta:name="DCTERMS.W3CDTF/DCTERMS.available">2025-12-19</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10/xml/MC-OEP-Kamerstuk-Web.xml</meta:user-defined>
    <meta:user-defined meta:name="OVERHEIDop.documenttitel">Procesevaluatie Wet uitbreiding slachtofferrechten</meta:user-defined>
    <meta:user-defined meta:name="OVERHEIDop.indiener">A.C.L. Rutte</meta:user-defined>
    <meta:user-defined meta:name="OVERHEIDop.dossiertitel">Slachtoff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Slachtofferbeleid; Brief regering; Procesevaluatie Wet uitbreiding slachtoffer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