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48
      <text:tab/>MOTIE VAN HET LID CRIJNS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organisaties als Controle Alt Delete de politie structureel beschuldigen van institutioneel racisme;</text:p>
      <text:p text:style-name="ifm_p_mt.3.76mm_ifm">overwegende dat deze beschuldigingen schadelijk zijn voor het gezag van de politie en het vertrouwen in de rechtsstaat;</text:p>
      <text:p text:style-name="ifm_p_mt.3.76mm_ifm">verzoekt de regering zich publiekelijk en expliciet uit te spreken tegen de beschuldigingen van institutioneel racisme binnen de politie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het lid Crijns over zich uitspreken tegen de beschuldigingen van institutioneel racisme binnen de politie</dc:title>
    <meta:user-defined meta:name="OVERHEIDop.ParlID/DC.identifier">kst-33552-148</meta:user-defined>
    <meta:user-defined meta:name="OVERHEIDop.ondernummer">148</meta:user-defined>
    <meta:user-defined meta:name="DCTERMS.W3CDTF/DCTERMS.available">2025-09-05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rijns over zich uitspreken tegen de beschuldigingen van institutioneel racisme binnen de politie</meta:user-defined>
    <meta:user-defined meta:name="OVERHEIDop.indiener">P.P. Crijns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Slachtofferbeleid; Motie; Motie van het lid Crijns over zich uitspreken tegen de beschuldigingen van institutioneel racisme binne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