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46
      <text:tab/>MOTIE VAN HET LID EERDMANS</text:h>
      <text:p text:style-name="ifm_p_ifm">Voorgesteld 4 september 2025</text:p>
      <text:p text:style-name="ifm_p_mt.3.76mm_ifm">De Kamer,</text:p>
      <text:p text:style-name="ifm_p_mt.3.76mm_ifm">gehoord de beraadslaging,</text:p>
      <text:p text:style-name="ifm_p_mt.3.76mm_ifm">constaterende dat Spanje al twintig jaar een wet tegen gendergerelateerd geweld en een nationaal pact tegen gendergeweld kent, waardoor verregaande maatregelen genomen worden tegen geweld tegen vrouwen, zoals bijzondere eenheden binnen de Spaanse politie om gendergerelateerd geweld te bestrijden, een aparte hulplijn voor vrouwen en diverse preventieve maatregelen;</text:p>
      <text:p text:style-name="ifm_p_mt.3.76mm_ifm">constaterende dat het aantal aangiftes van geweld tegen vrouwen hierdoor toegenomen is en er meer bewustzijn is over geweld tegen vrouwen;</text:p>
      <text:p text:style-name="ifm_p_mt.3.76mm_ifm">verzoekt het kabinet een voorstel te maken over welke elementen uit de Spaanse aanpak van vrouwengeweld en femicide in Nederland overgenomen kunnen word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46<text:tab/><text:page-number text:select-page="current"/></text:p>
      </style:footer>
    </style:master-page>
    <style:master-page xmlns:sdu-fn="http://schema.sdu.nl/2011/07/functions" style:name="Landscape" style:page-layout-name="landscape-margin-text">
      <style:footer>
        <text:p text:style-name="footer">Tweede Kamer, vergaderjaar 2024-2025, 33 552,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Eerdmans over elementen overnemen uit de Spaanse aanpak van vrouwengeweld en femicide</dc:title>
    <meta:user-defined meta:name="OVERHEIDop.ParlID/DC.identifier">kst-33552-146</meta:user-defined>
    <meta:user-defined meta:name="OVERHEIDop.ondernummer">146</meta:user-defined>
    <meta:user-defined meta:name="DCTERMS.W3CDTF/DCTERMS.available">2025-09-05</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10/xml/MC-OEP-Kamerstuk-Web.xml</meta:user-defined>
    <meta:user-defined meta:name="OVERHEIDop.documenttitel">Motie van het lid Eerdmans over elementen overnemen uit de Spaanse aanpak van vrouwengeweld en femicide</meta:user-defined>
    <meta:user-defined meta:name="OVERHEIDop.indiener">B.J. Eerdmans</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Slachtofferbeleid; Motie; Motie van het lid Eerdmans over elementen overnemen uit de Spaanse aanpak van vrouwengeweld en femi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