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45
      <text:tab/>MOTIE VAN HET LID EERDMANS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het aantal meldingen van eergerelateerd geweld steeds verder toeneemt en dat deze vorm van geweld vooral voorkomt in bepaalde culturen;</text:p>
      <text:p text:style-name="ifm_p_mt.3.76mm_ifm">verzoekt het kabinet om bij de inburgering van nieuwkomers expliciet aandacht te besteden aan eergerelateerd gewel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52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52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Motie; Motie van het lid Eerdmans over aandacht besteden aan eergerelateerd geweld bij inburgering</dc:title>
    <meta:user-defined meta:name="OVERHEIDop.ParlID/DC.identifier">kst-33552-145</meta:user-defined>
    <meta:user-defined meta:name="OVERHEIDop.ondernummer">145</meta:user-defined>
    <meta:user-defined meta:name="DCTERMS.W3CDTF/DCTERMS.available">2025-09-05</meta:user-defined>
    <meta:user-defined meta:name="OVERHEIDop.KamerstukTypen/DC.type">Motie</meta:user-defined>
    <meta:user-defined meta:name="OVERHEIDop.dossiernummer">335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aandacht besteden aan eergerelateerd geweld bij inburgering</meta:user-defined>
    <meta:user-defined meta:name="OVERHEIDop.indiener">B.J. Eerdmans</meta:user-defined>
    <meta:user-defined meta:name="OVERHEIDop.dossiertitel">Slachtoff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Slachtofferbeleid; Motie; Motie van het lid Eerdmans over aandacht besteden aan eergerelateerd geweld bij inbur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