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2-1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52<text:tab/>Slachtofferbeleid</text:h>
      <text:h text:style-name="ifm_p_font.bold_size.9.06pt_mt.18.8mm_indent.-58.5mm_ifm" text:outline-level="1">Nr. 144
      <text:tab/>MOTIE VAN HET LID EERDMANS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het aantal documentaires, series en films over moorden en moordzaken is toegenomen, maar dat slachtoffers en/of nabestaanden regelmatig niet of nauwelijks daarover worden geraadpleegd;</text:p>
      <text:p text:style-name="ifm_p_mt.3.76mm_ifm">overwegende dat door filmcommissies uit vijf provincies is afgesproken om een gedragscode hierover op te stellen;</text:p>
      <text:p text:style-name="ifm_p_mt.3.76mm_ifm">verzoekt het kabinet om een landelijke richtlijn te ontwikkelen waarmee slachtoffers en nabestaanden een duidelijke rol krijgen bij de ontwikkeling van een documentaire, serie of film over een moord- of zedenzaak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52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52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chtofferbeleid; Motie; Motie van het lid Eerdmans over slachtoffers en nabestaanden een duidelijke rol geven bij de ontwikkeling van media over moord- of zedenzaken</dc:title>
    <meta:user-defined meta:name="OVERHEIDop.ParlID/DC.identifier">kst-33552-144</meta:user-defined>
    <meta:user-defined meta:name="OVERHEIDop.ondernummer">144</meta:user-defined>
    <meta:user-defined meta:name="DCTERMS.W3CDTF/DCTERMS.available">2025-09-05</meta:user-defined>
    <meta:user-defined meta:name="OVERHEIDop.KamerstukTypen/DC.type">Motie</meta:user-defined>
    <meta:user-defined meta:name="OVERHEIDop.dossiernummer">335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slachtoffers en nabestaanden een duidelijke rol geven bij de ontwikkeling van media over moord- of zedenzaken</meta:user-defined>
    <meta:user-defined meta:name="OVERHEIDop.indiener">B.J. Eerdmans</meta:user-defined>
    <meta:user-defined meta:name="OVERHEIDop.dossiertitel">Slachtoffe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Slachtofferbeleid; Motie; Motie van het lid Eerdmans over slachtoffers en nabestaanden een duidelijke rol geven bij de ontwikkeling van media over moord- of zeden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