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43
      <text:tab/>MOTIE VAN DE LEDEN VAN NISPEN EN MICHON-DERKZEN</text:h>
      <text:p text:style-name="ifm_p_ifm">Voorgesteld 4 september 2025</text:p>
      <text:p text:style-name="ifm_p_mt.3.76mm_ifm">De Kamer,</text:p>
      <text:p text:style-name="ifm_p_mt.3.76mm_ifm">gehoord de beraadslaging,</text:p>
      <text:p text:style-name="ifm_p_mt.3.76mm_ifm">overwegende dat uitsluiting van individuen door (religieuze) gesloten gemeenschappen een groot probleem is en het «sociaal doodverklaren» ingrijpende gevolgen kan hebben voor betrokkenen, waartegen met de huidige strafbepalingen niet of nauwelijks kan worden opgetreden;</text:p>
      <text:p text:style-name="ifm_p_mt.3.76mm_ifm">constaterende dat veertien burgemeesters in de regio Twente met een brandbrief richting het Rijk ook pleiten voor strengere wetgeving tegen sektes omdat er veel misstanden plaatsvinden en er te weinig tegen kan worden gehandhaafd met de huidige wetgeving;</text:p>
      <text:p text:style-name="ifm_p_mt.3.76mm_ifm">van mening dat dit soort ernstige vormen van uitsluiting als een vorm van psychisch geweld zou moeten worden erkend;</text:p>
      <text:p text:style-name="ifm_p_mt.3.76mm_ifm">verzoekt de regering te bezien hoe uitsluiting bij sektes en andere al dan niet religieuze gemeenschappen als strafbare vorm van psychisch geweld kan worden erkend en meegenomen kan worden bij de voorbereidingen van het wetsvoorstel waarmee psychisch geweld strafbaar wordt gesteld,</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43<text:tab/><text:page-number text:select-page="current"/></text:p>
      </style:footer>
    </style:master-page>
    <style:master-page xmlns:sdu-fn="http://schema.sdu.nl/2011/07/functions" style:name="Landscape" style:page-layout-name="landscape-margin-text">
      <style:footer>
        <text:p text:style-name="footer">Tweede Kamer, vergaderjaar 2024-2025, 33 55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Van Nispen en Michon-Derkzen over uitsluiting bij sektes erkennen als strafbare vorm van psychisch geweld</dc:title>
    <meta:user-defined meta:name="OVERHEIDop.ParlID/DC.identifier">kst-33552-143</meta:user-defined>
    <meta:user-defined meta:name="OVERHEIDop.ondernummer">143</meta:user-defined>
    <meta:user-defined meta:name="DCTERMS.W3CDTF/DCTERMS.available">2025-09-05</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Motie van de leden Van Nispen en Michon-Derkzen over uitsluiting bij sektes erkennen als strafbare vorm van psychisch geweld</meta:user-defined>
    <meta:user-defined meta:name="OVERHEIDop.indiener">I.J.M. Michon-Derkzen</meta:user-defined>
    <meta:user-defined meta:name="OVERHEIDop.indiener">M. van Nisp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Slachtofferbeleid; Motie; Motie van de leden Van Nispen en Michon-Derkzen over uitsluiting bij sektes erkennen als strafbare vorm van psychisch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