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2-1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52<text:tab/>Slachtofferbeleid</text:h>
      <text:h text:style-name="ifm_p_font.bold_size.9.06pt_mt.18.8mm_indent.-58.5mm_ifm" text:outline-level="1">Nr. 141
      <text:tab/>MOTIE VAN DE LEDEN MUTLUER EN DE HOOP</text:h>
      <text:p text:style-name="ifm_p_ifm">Voorgesteld 4 september 2025</text:p>
      <text:p text:style-name="ifm_p_mt.3.76mm_ifm">De Kamer,</text:p>
      <text:p text:style-name="ifm_p_mt.3.76mm_ifm">gehoord de beraadslaging,</text:p>
      <text:p text:style-name="ifm_p_mt.3.76mm_ifm">constaterende dat met 700 jaarlijkse verkeersdoden het doel van maximaal 300 dodelijke verkeersslachtoffers in 2030 steeds verder uit zicht dreigt te raken;</text:p>
      <text:p text:style-name="ifm_p_mt.3.76mm_ifm">overwegende dat het SWOV concludeert dat zonder extra middelen en maatregelen het aantal verkeersslachtoffers de komende jaren flink zal stijgen;</text:p>
      <text:p text:style-name="ifm_p_mt.3.76mm_ifm">overwegende dat de Wegenverkeerswet in 2026 wordt geëvalueerd en volgens de onderzoekers veel is te winnen bij veiliger verkeersgedrag;</text:p>
      <text:p text:style-name="ifm_p_mt.3.76mm_ifm">verzoekt de regering ervoor te zorgen dat bij de evaluatie van de Wegenverkeerswet in 2026 expliciet wordt gekeken naar verzwaring en aanscherping op het gebied van:</text:p>
      <text:p text:style-name="ifm_p_indent.-5mm_mleft.5mm_ifm">–<text:tab/>het maatschappelijk beter laten aansluiten van de term «roekeloos rijgedrag»;</text:p>
      <text:p text:style-name="ifm_p_indent.-5mm_mleft.5mm_ifm">–<text:tab/>de formulering en toepassing van art 5a WVW;</text:p>
      <text:p text:style-name="ifm_p_indent.-5mm_mleft.5mm_ifm">–<text:tab/>de mogelijkheid tot strengere sancties bij doorrijden na aanrijding en het niet bieden van hulp aan slachtoffers of niet bellen van hulpinstanties;</text:p>
      <text:p text:style-name="ifm_p_indent.-5mm_mleft.5mm_ifm">–<text:tab/>het direct invorderen van het rijbewijs, de auto en de mobiele telefoon van bestuurder;</text:p>
      <text:p text:style-name="ifm_p_indent.-5mm_mleft.5mm_ifm">–<text:tab/>het eerder invorderen van het rijbewijs bij roekeloos verkeersgedrag, zoals rijden onder invloed, regelmatige of forse snelheidsovertredingen,</text:p>
      <text:p text:style-name="ifm_p_ifm">en gaat over tot de orde van de dag.</text:p>
      <text:p text:style-name="ifm_p_mt.3.76mm_ifm">Mutluer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52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52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chtofferbeleid; Motie; Motie van de leden Mutluer en De Hoop over bij de evaluatie van de Wegenverkeerswet expliciet kijken naar verzwaring en aanscherping</dc:title>
    <meta:user-defined meta:name="OVERHEIDop.ParlID/DC.identifier">kst-33552-141</meta:user-defined>
    <meta:user-defined meta:name="OVERHEIDop.ondernummer">141</meta:user-defined>
    <meta:user-defined meta:name="DCTERMS.W3CDTF/DCTERMS.available">2025-09-05</meta:user-defined>
    <meta:user-defined meta:name="OVERHEIDop.KamerstukTypen/DC.type">Motie</meta:user-defined>
    <meta:user-defined meta:name="OVERHEIDop.dossiernummer">3355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utluer en De Hoop over bij de evaluatie van de Wegenverkeerswet expliciet kijken naar verzwaring en aanscherping</meta:user-defined>
    <meta:user-defined meta:name="OVERHEIDop.indiener">H.E. de Hoop</meta:user-defined>
    <meta:user-defined meta:name="OVERHEIDop.indiener">S. Mutluer</meta:user-defined>
    <meta:user-defined meta:name="OVERHEIDop.dossiertitel">Slachtoffe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4</meta:user-defined>
    <meta:user-defined meta:name="DC.title">Slachtofferbeleid; Motie; Motie van de leden Mutluer en De Hoop over bij de evaluatie van de Wegenverkeerswet expliciet kijken naar verzwaring en aanscherp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