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6
      <text:tab/>BRIEF VAN DE STAATSSECRETARIS VAN JUSTITIE EN VEILIGHEID</text:h>
      <text:p text:style-name="ifm_p_mt.3.76mm_ifm">Aan de Voorzitter van de Tweede Kamer der Staten-Generaal</text:p>
      <text:p text:style-name="ifm_p_mt.3.76mm_ifm">Den Haag, 12 mei 2025</text:p>
      <text:p text:style-name="ifm_p_mt.3.76mm_ifm">Hierbij informeer ik uw Kamer over de publicatie van het onderzoek «Doen wat kan. Hoe normering kan bijdragen aan betere behandeling van schadevergoedingsvorderingen in het strafproces.» Dit onderzoek is in opdracht van de Raad voor de rechtspraak en met financiering van mijn departement uitgevoerd door de Erasmus Universiteit Rotterdam. Het onderzoek is als research memorandum geplaatst op www.rechtspraak.nl.<text:note text:id="ID-1194560-d36e84" text:note-class="footnote"><text:note-citation text:label="1 ">1</text:note-citation><text:note-body><text:p text:style-name="ifm_p_font.normal_size.6.93pt_mt..5mm_indent.-0.1161in_mleft.0.1161in_ifm">Research memoranda | Wetenschappelijk onderzoek | Rechtspraak</text:p></text:note-body></text:note>
                  <text:note text:id="ID-1194560-d36e94" text:note-class="footnote"><text:note-citation text:label="2 ">2</text:note-citation><text:note-body><text:p text:style-name="ifm_p_font.normal_size.6.93pt_mt..5mm_indent.-0.1161in_mleft.0.1161in_ifm">rechtspraak.nl/SiteCollectionDocuments/research-memoranda-nr-1-2025.pdf</text:p></text:note-body></text:note></text:p>
      <text:p text:style-name="ifm_p_mt.3.76mm_ifm">In het rapport wordt onderzocht hoe zowel materieelrechtelijke als processuele normering kan bijdragen aan een betere behandeling van de vordering benadeelde partij. Er worden elf concrete aanbevelingen gedaan die voornamelijk gericht zijn aan de Raad voor de rechtspraak, de Hoge Raad en de wetgever.</text:p>
      <text:p text:style-name="ifm_p_mt.3.76mm_ifm">De komende periode zal ik mij buigen over de aanbevelingen uit het rapport, voor zover deze betrekking hebben op mijn ministerie. Ik zal hier nader op ingaan in de nieuwe meerjarenagenda Slachtofferbeleid die voor de zomer naar uw Kamer zal worden gezon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6<text:tab/><text:page-number text:select-page="current"/></text:p>
      </style:footer>
    </style:master-page>
    <style:master-page xmlns:sdu-fn="http://schema.sdu.nl/2011/07/functions" style:name="Landscape" style:page-layout-name="landscape-margin-text">
      <style:footer>
        <text:p text:style-name="footer">Tweede Kamer, vergaderjaar 2024-2025, 33 55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Publicatie onderzoek ‘Doen wat kan’</dc:title>
    <meta:user-defined meta:name="OVERHEIDop.ParlID/DC.identifier">kst-33552-136</meta:user-defined>
    <meta:user-defined meta:name="OVERHEIDop.ondernummer">136</meta:user-defined>
    <meta:user-defined meta:name="DCTERMS.W3CDTF/DCTERMS.available">2025-05-14</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Publicatie onderzoek ‘Doen wat kan’</meta:user-defined>
    <meta:user-defined meta:name="OVERHEIDop.indiener">T.H.D. Struyck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Slachtofferbeleid; Brief regering; Publicatie onderzoek ‘Doen wat 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