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52-13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552<text:tab/>Slachtofferbeleid</text:h>
      <text:h text:style-name="ifm_p_font.bold_size.9.06pt_mt.18.8mm_indent.-58.5mm_ifm" text:outline-level="1">Nr. 135
      <text:tab/>BRIEF VAN DE STAATSSECRETARIS VAN JUSTITIE EN VEILIGHEID</text:h>
      <text:p text:style-name="ifm_p_mt.3.76mm_ifm">Aan de Voorzitter van de Tweede Kamer der Staten-Generaal</text:p>
      <text:p text:style-name="ifm_p_mt.3.76mm_ifm">Den Haag, 22 januari 2025</text:p>
      <text:p text:style-name="ifm_p_mt.3.76mm_ifm">In opdracht van het Schadefonds Geweldsmisdrijven (hierna: SGM) heeft het WODC-onderzoek laten uitvoeren naar de doelgroepen van SGM.</text:p>
      <text:p text:style-name="ifm_p_mt.3.76mm_ifm">Het onderzoek is uitgevoerd door bureau Ipsos I&amp;O. Onder dankzegging aan de onderzoekers bied ik u hierbij het bijgaande rapport «Doelgroeponderzoek Schadefonds Geweldsmisdrijven» aan.</text:p>
      <text:p text:style-name="ifm_p_mt.3.76mm_ifm">De beleidsreactie op het rapport zal ik meenemen in de nieuwe Meerjarenagenda Slachtofferbeleid 2026–2029 die in het tweede kwartaal 2025 aan uw Kamer zal worden toegezonden.</text:p>
      <text:p text:style-name="ifm_p_mt.5.08mm_ifm">De Staatssecretaris van Justitie en Veiligheid,<text:line-break/>T.H.D.<text:s/>Struyc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552, nr. 1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552, nr. 1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lachtofferbeleid; Brief regering; Rapport 'Doelgroeponderzoek Schadefonds Geweldsmisdrijven' (SGM)</dc:title>
    <meta:user-defined meta:name="OVERHEIDop.ParlID/DC.identifier">kst-33552-135</meta:user-defined>
    <meta:user-defined meta:name="OVERHEIDop.ondernummer">135</meta:user-defined>
    <meta:user-defined meta:name="DCTERMS.W3CDTF/DCTERMS.available">2025-01-27</meta:user-defined>
    <meta:user-defined meta:name="OVERHEIDop.KamerstukTypen/DC.type">Brief</meta:user-defined>
    <meta:user-defined meta:name="OVERHEIDop.dossiernummer">3355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Rapport 'Doelgroeponderzoek Schadefonds Geweldsmisdrijven' (SGM)</meta:user-defined>
    <meta:user-defined meta:name="OVERHEIDop.indiener">T.H.D. Struycken</meta:user-defined>
    <meta:user-defined meta:name="OVERHEIDop.dossiertitel">Slachtoffer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2</meta:user-defined>
    <meta:user-defined meta:name="DC.title">Slachtofferbeleid; Brief regering; Rapport 'Doelgroeponderzoek Schadefonds Geweldsmisdrijven' (SGM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