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32
      <text:tab/>GEWIJZIGDE MOTIE VAN DE LEDEN MUTLUER EN WIJEN-NASS TER VERVANGING VAN DIE GEDRUKT ONDER NR. 127</text:h>
      <text:p text:style-name="ifm_p_ifm">Voorgesteld 12 november 2024</text:p>
      <text:p text:style-name="ifm_p_mt.3.76mm_ifm">De Kamer,</text:p>
      <text:p text:style-name="ifm_p_mt.3.76mm_ifm">gehoord de beraadslaging,</text:p>
      <text:p text:style-name="ifm_p_mt.3.76mm_ifm">overwegende dat de termijn van acht maanden na een onherroepelijke uitspraak bij de bestaande voorschotregeling voor slachtoffers ernstige financiële gevolgen kan meebrengen, zoals het niet kunnen betalen van noodzakelijke therapieën en rekeningen;</text:p>
      <text:p text:style-name="ifm_p_mt.3.76mm_ifm">overwegende dat de huidige tegemoetkomingsregeling vanuit het Schadefonds Geweldsmisdrijven een doorlooptijd van 26 weken heeft en vaak ontoereikend is;</text:p>
      <text:p text:style-name="ifm_p_mt.3.76mm_ifm">van mening dat er een regeling moet zijn waardoor slachtoffers sneller en adequaat financiële hulp kunnen krijgen;</text:p>
      <text:p text:style-name="ifm_p_mt.3.76mm_ifm">verzoekt de regering te onderzoeken op welke wijze in schrijnende gevallen slachtoffers eerder en ruimer dan nu het geval is, financiële hulp kunnen ontvangen in de vorm van een tegemoetkoming die later kan worden verhaald op de dader;</text:p>
      <text:p text:style-name="ifm_p_mt.3.76mm_ifm">en gaat over tot de orde van de dag.</text:p>
      <text:p text:style-name="ifm_p_mt.3.76mm_ifm">Mutluer</text:p>
      <text:p text:style-name="ifm_p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32<text:tab/><text:page-number text:select-page="current"/></text:p>
      </style:footer>
    </style:master-page>
    <style:master-page xmlns:sdu-fn="http://schema.sdu.nl/2011/07/functions" style:name="Landscape" style:page-layout-name="landscape-margin-text">
      <style:footer>
        <text:p text:style-name="footer">Tweede Kamer, vergaderjaar 2024-2025, 33 55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gewijzigd/nader); Gewijzigde motie van de leden Mutluer en Wijen-Nass over onderzoeken op welke wijze slachtoffers eerder en ruimer financiële hulp kunnen ontvangen in de vorm van een tegemoetkoming die later kan worden verhaald op de dader (t.v.v. 33552-127)</dc:title>
    <meta:user-defined meta:name="OVERHEIDop.ParlID/DC.identifier">kst-33552-132</meta:user-defined>
    <meta:user-defined meta:name="OVERHEIDop.ondernummer">132</meta:user-defined>
    <meta:user-defined meta:name="DCTERMS.W3CDTF/DCTERMS.available">2024-11-13</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Gewijzigde motie van de leden Mutluer en Wijen-Nass over onderzoeken op welke wijze slachtoffers eerder en ruimer financiële hulp kunnen ontvangen in de vorm van een tegemoetkoming die later kan worden verhaald op de dader (t.v.v. 33552-127)</meta:user-defined>
    <meta:user-defined meta:name="OVERHEIDop.indiener">M.J.M.H. Wijen-Nass</meta:user-defined>
    <meta:user-defined meta:name="OVERHEIDop.indiener">S. Mutluer</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Slachtofferbeleid; Motie (gewijzigd/nader); Gewijzigde motie van de leden Mutluer en Wijen-Nass over onderzoeken op welke wijze slachtoffers eerder en ruimer financiële hulp kunnen ontvangen in de vorm van een tegemoetkoming die later kan worden verhaald op de dader (t.v.v. 33552-1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